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men in het kerkdorp Duizel hebben vastgesteld:</text:p>
            <text:p text:style-name="al"/>
            <text:p text:style-name="al">De Heijdalen</text:p>
            <text:p text:style-name="al"/>
            <text:p text:style-name="al">Dit zijn nieuwe straten nabij Meerstraat te Duiz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02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240</meta:user-defined>
    <meta:user-defined meta:name="OVERHEIDop.GmbID/DC.identifier">gmb-2025-550240</meta:user-defined>
    <meta:user-defined meta:name="OVERHEIDop.versieInformatie"/>
  </office:meta>
</office:document-meta>
</file>