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orddijk ong. te Wolphaartsdijk - Besluit op aanvraag omgevingsvergunning voor het legaliseren van glasvez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5 december 2025 een omgevingsvergunning hebben verleend voor het legaliseren van glasvezel op de locatie Noorddijk ong. te Wolphaartsdijk. Het besluit is geregistreerd onder nummer Z2024-00002889.</text:p>
            <text:p text:style-name="common-al">
            <text:span text:style-name="nadrukvet">Procedure</text:span>
          </text:p>
            <text:p text:style-name="common-al">Tegen een verleende vergunning kunnen belanghebbenden tot en met 26 januari 2026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550238</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238</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238</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889</meta:user-defined>
    <meta:user-defined meta:name="DCTERMS.abstract">Noorddijk ong. te Wolphaartsdijk - Besluit op aanvraag omgevingsvergunning voor het legaliseren van glasvezel</meta:user-defined>
    <dc:language>nl</dc:language>
    <meta:user-defined meta:name="OVERHEIDop.locatietype/OVERHEIDop.gebiedsmarkering">Vlak</meta:user-defined>
    <meta:user-defined meta:name="DC.title">Noorddijk ong. te Wolphaartsdijk - Besluit op aanvraag omgevingsvergunning voor het legaliseren van glasvezel</meta:user-defined>
    <meta:user-defined meta:name="DCTERMS.W3CDTF/DCTERMS.available">2025-12-17</meta:user-defined>
    <meta:user-defined meta:name="DCTERMS.W3CDTF/OVERHEIDop.jaargang">2025</meta:user-defined>
    <meta:user-defined meta:name="OVERHEIDop.publicationIssue">550238</meta:user-defined>
    <meta:user-defined meta:name="OVERHEIDop.GmbID/DC.identifier">gmb-2025-550238</meta:user-defined>
    <meta:user-defined meta:name="OVERHEIDop.versieInformatie"/>
  </office:meta>
</office:document-meta>
</file>