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aardenstal en realiseren sluis tussen woning en paardenstal, Brinkhoekweg 15 8034PA Zwolle [Zaaknummer 0193ESUITE2537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5</text:p>
            <text:p text:style-name="common-al">
            <text:span text:style-name="nadrukvet">Locatie:</text:span> Brinkhoekweg 15 8034PA Zwolle</text:p>
            <text:p text:style-name="common-al">
            <text:span text:style-name="nadrukvet">Zaakomschrijving:</text:span> het legaliseren van een paardenstal en het realiseren van een sluis tussen woning en paardenstal</text:p>
            <text:p text:style-name="common-al">
            <text:span text:style-name="nadrukvet">Zaaknummer:</text:span> 0193ESUITE2537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7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7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2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7422025</meta:user-defined>
    <meta:user-defined meta:name="DCTERMS.abstract">het legaliseren van een paardenstal en het realiseren van een sluis tussen woning en paardenst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paardenstal en realiseren sluis tussen woning en paardenstal, Brinkhoekweg 15 8034PA Zwolle [Zaaknummer 0193ESUITE2537422025]</meta:user-defined>
    <meta:user-defined meta:name="DCTERMS.W3CDTF/DCTERMS.available">2025-12-17</meta:user-defined>
    <meta:user-defined meta:name="DCTERMS.W3CDTF/OVERHEIDop.jaargang">2025</meta:user-defined>
    <meta:user-defined meta:name="OVERHEIDop.publicationIssue">550232</meta:user-defined>
    <meta:user-defined meta:name="OVERHEIDop.GmbID/DC.identifier">gmb-2025-550232</meta:user-defined>
    <meta:user-defined meta:name="OVERHEIDop.versieInformatie"/>
  </office:meta>
</office:document-meta>
</file>