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8 beneden-boven woningen op Nieuwstraat 66 5571B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389</text:p>
            <text:p text:style-name="common-al">Plaats/adres: Nieuwstraat 66 5571BD Bergeijk</text:p>
            <text:p text:style-name="common-al">Omschrijving: bouwen van 8 beneden-boven woningen</text:p>
            <text:p text:style-name="common-al">Activiteit(en): Bouw (omgevingsplan), Bouw (technisch), Afwijken van regels in het omgevingsplan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02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89</meta:user-defined>
    <meta:user-defined meta:name="DCTERMS.abstract">bouwen van 8 beneden-bov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8 beneden-boven woningen op Nieuwstraat 66 5571BD Berge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31</meta:user-defined>
    <meta:user-defined meta:name="OVERHEIDop.GmbID/DC.identifier">gmb-2025-550231</meta:user-defined>
    <meta:user-defined meta:name="OVERHEIDop.versieInformatie"/>
  </office:meta>
</office:document-meta>
</file>