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enbosch 25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5 een besluit genomen op de aanvraag voor een omgevingsvergunning met zaaknummer <text:span text:style-name="nadrukvet">220576</text:span>.</text:p>
            <text:p text:style-name="common-al">De zaak betreft locatie Heezerenbosch 25 5591TA Heeze en heeft de omschrijving "Legalisering bouwwerken". De vergunning is verleend.</text:p>
            <text:p text:style-name="common-al">Het besluit betreft de volgende onderdelen: Technische Bouwactiviteit (Wkb vergunning).</text:p>
            <text:p text:style-name="common-al">Indien u belanghebbende kunt u bezwaar maken tegen dit besluit.</text:p>
            <text:p text:style-name="common-al">De termijn voor het indienen van een bezwaar start op 07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0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76</meta:user-defined>
    <meta:user-defined meta:name="DCTERMS.abstract">Legalisering bouwwerken Heezerenbosch 2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zerenbosch 25 5591TA Heez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23</meta:user-defined>
    <meta:user-defined meta:name="OVERHEIDop.GmbID/DC.identifier">gmb-2025-55023</meta:user-defined>
    <meta:user-defined meta:name="OVERHEIDop.versieInformatie"/>
  </office:meta>
</office:document-meta>
</file>