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Jan van Riebeeckstraat, Culemb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zij het voornemen hebben om af te wijken van het tijdelijk geldende omgevingsplan voor een omgevingsplanactiviteit waarbij het gebruik van gronden of bouwwerken in strijd is met het omgevingsplan (op grond van artikel 5.1, eerste lid, onder a Omgevingswet en artikel 8.0a, tweede lid van het Besluit kwaliteit leefomgeving). Het ontwerpbesluit betreft de realisatie van 27 sociale huurwoningen en 22 grondgebonden woningen op het perceel gelegen aan de Jan van Riebeeckstraat, Culemborg. Er is een ontwerpbesluit opgesteld voor een buitenplanse omgevingsplanactiviteit (BOPA) waarbij de uitgebreide procedure van toepassing is conform afdeling 3.4 van de Algemene wet bestuursrecht.</text:p>
            <text:p text:style-name="common-al">
            <text:span text:style-name="nadrukvet">Terinzagelegging </text:span>
          </text:p>
            <text:p text:style-name="common-al">Het ontwerpbesluit en de bijbehorende stukken liggen op het stadskantoor, Ridderstraat 250, 4101 BK te Culemborg gedurende zes weken ter inzage vanaf woensdag 17 december 2025. 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 </text:p>
            <text:p text:style-name="common-al">
            <text:span text:style-name="nadrukvet">Zienswijzen</text:span>
          </text:p>
            <text:p text:style-name="common-al">Gedurende de terinzagelegging kan een ieder schriftelijk of mondeling een zienswijze indienen bij het college van Burgemeester en Wethouders van Culemborg. De zienswijze dient in elk geval uw naam en adres te bevatten, gemotiveerd, gedateerd en ondertekend te zijn. Schriftelijke zienswijzen kunnen worden gericht aan:</text:p>
            <text:p text:style-name="common-al">College van Burgemeester en Wethouders van Culemborg, t.a.v. Afdeling Ruimtelijke ontwikkeling, Postbus 136, 4100 AC Culemborg.</text:p>
            <text:p text:style-name="common-al">Voor het indienen van een mondelinge zienswijze kan een afspraak worden gemaakt via telefoonnummer 0345-477700 met de behandelend ambtenaar. Die afspraak moet voor afloop van de inzageperiode zijn gemaakt. U kunt uw zienswijze niet per e-mail indienen.</text:p>
            <text:p text:style-name="last-al">Na afloop van de inzagetermijn nemen Burgemeester en Wethouders een definitief besluit over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Culemborg,  </text:span>
            <text:span text:style-name="datum">
              <text:span text:style-name="nadrukcur">17 december 2025</text:span>
            </text:span>
          </text:p>
          </text:section>
          <text:section text:name="ondertekening_id1-3-2-2-2">
            <text:p><text:span text:style-name="functie">Burgemeester en Wethouders van de gemeente Culem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502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omgevingsvergunning (uitgebreide procedure) Jan van Riebeeckstraat, Culemborg</meta:user-defined>
    <meta:user-defined meta:name="OVERHEIDop.datumEindeReactietermijn">2026-01-29</meta:user-defined>
    <meta:user-defined meta:name="OVERHEIDop.TilID/OVERHEIDop.terinzageleggingOP">til-2025-43369</meta:user-defined>
    <meta:user-defined meta:name="DCTERMS.W3CDTF/DCTERMS.available">2025-12-17</meta:user-defined>
    <meta:user-defined meta:name="DCTERMS.W3CDTF/OVERHEIDop.jaargang">2025</meta:user-defined>
    <meta:user-defined meta:name="OVERHEIDop.publicationIssue">550229</meta:user-defined>
    <meta:user-defined meta:name="OVERHEIDop.GmbID/DC.identifier">gmb-2025-550229</meta:user-defined>
    <meta:user-defined meta:name="OVERHEIDop.versieInformatie"/>
  </office:meta>
</office:document-meta>
</file>