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Speijkstraat 119-H 1057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in de achtertuin</text:p>
            <text:p text:style-name="common-al">Zaakadres: Van Speijkstraat 119-H 1057GT Amsterdam</text:p>
            <text:p text:style-name="common-al">Datum ontvangst: 08-12-2025</text:p>
            <text:p text:style-name="common-al">Zaaknummer: Z2025-052449</text:p>
            <text:p text:style-name="common-al">DSO-nummer: 2025120801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449</meta:user-defined>
    <meta:user-defined meta:name="DCTERMS.abstract">(KAP) - het snoeien van één boom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Speijkstraat 119-H 1057GT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28</meta:user-defined>
    <meta:user-defined meta:name="OVERHEIDop.GmbID/DC.identifier">gmb-2025-550228</meta:user-defined>
    <meta:user-defined meta:name="OVERHEIDop.versieInformatie"/>
  </office:meta>
</office:document-meta>
</file>