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2-2025 hebben wij een reguliere omgevingsvergunning verleend voor het kappen van bomen op het adres Oelerweg 4c 7495PW Ambt Delden, Ambt-Delden C 1677 . Deze vergunning staat ingeschreven onder zaaknummer 00001033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02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3910</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5-12-2025 hebben wij een reguliere omgevingsvergunning verleend voor het kappen van bomen op het adres Oelerweg 4c 7495PW Ambt Delden, Ambt-Delden C 1677 . Deze vergunning staat ingeschreven onder zaaknummer 00001033910.</meta:user-defined>
    <meta:user-defined meta:name="DCTERMS.W3CDTF/DCTERMS.available">2025-12-17</meta:user-defined>
    <meta:user-defined meta:name="DCTERMS.W3CDTF/OVERHEIDop.jaargang">2025</meta:user-defined>
    <meta:user-defined meta:name="OVERHEIDop.publicationIssue">550227</meta:user-defined>
    <meta:user-defined meta:name="OVERHEIDop.GmbID/DC.identifier">gmb-2025-550227</meta:user-defined>
    <meta:user-defined meta:name="OVERHEIDop.versieInformatie"/>
  </office:meta>
</office:document-meta>
</file>