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kelveld 10 1012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reclame plat en haaks op de gevel van het gebouw ten behoeve van het Renaissance hotel</text:p>
            <text:p text:style-name="common-al">Besluit: verleend</text:p>
            <text:p text:style-name="common-al">Besluit verzonden op: 11-12-2025</text:p>
            <text:p text:style-name="common-al">Zaakadres: Hekelveld 10 1012SN Amsterdam</text:p>
            <text:p text:style-name="common-al">Zaaknummer: Z2025-043391</text:p>
            <text:p text:style-name="common-al">DSO-nummer: 20251013018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339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22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43391</meta:user-defined>
    <meta:user-defined meta:name="DCTERMS.abstract">aanbrengen van reclame plat en haaks op de gevel van het gebouw ten behoeve van het Renaissance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kelveld 10 1012SN Amsterdam</meta:user-defined>
    <meta:user-defined meta:name="DCTERMS.W3CDTF/DCTERMS.available">2025-12-17</meta:user-defined>
    <meta:user-defined meta:name="DCTERMS.W3CDTF/OVERHEIDop.jaargang">2025</meta:user-defined>
    <meta:user-defined meta:name="OVERHEIDop.externeBijlage">Z2025-043391 OW Beschikking|exb-2025-46395</meta:user-defined>
    <meta:user-defined meta:name="OVERHEIDop.publicationIssue">550226</meta:user-defined>
    <meta:user-defined meta:name="OVERHEIDop.GmbID/DC.identifier">gmb-2025-550226</meta:user-defined>
    <meta:user-defined meta:name="OVERHEIDop.versieInformatie"/>
  </office:meta>
</office:document-meta>
</file>