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peningstijden Huis voor de samenleving tijdens de feestda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nderdag 25 en vrijdag 26 december zijn het Huis voor de samenleving, de gemeente en Zorg in Deurne gesloten. Dat geldt ook voor donderdag 1 januari. </text:p>
            <text:p text:style-name="al">
            <text:span text:style-name="nadrukvet">Publieksbalies en Zorg in Deurne </text:span>
          </text:p>
            <text:p text:style-name="al">- Op 22, 23,24, 29, 30 en 31 december zijn de publieksbalies van de gemeente en van Zorg in Deurne open van 09.00 tot 12.30 uur.</text:p>
            <text:p text:style-name="al">- De avondopenstelling op 23 en 30 december vervalt.</text:p>
            <text:p text:style-name="al">- Telefonisch is de gemeente Deurne op genoemde dagen te bereiken van 09.00 tot 12.30 uur via telefoonnummer 0493 - 38 77 11. </text:p>
            <text:p text:style-name="al">- Zorg in Deurne is dan telefonisch bereikbaar op maandag tot en met donderdag van 09.00 tot 12.30 en 13.30-17.00 en op vrijdag van 09.00 tot 12.30 uur via 0493 - 38 73 87. </text:p>
            <text:p text:style-name="al">
            <text:span text:style-name="nadrukvet">Huis voor de samenleving</text:span>
          </text:p>
            <text:p text:style-name="al">Ook de openingstijden van het Huis voor de samenleving zijn tijdens de feestdagen aangepast: </text:p>
            <text:p text:style-name="al">- Maandag 22 december van 8.30 tot 17.00 uur</text:p>
            <text:p text:style-name="al">- Dinsdag 23 december van 8.30 tot 19.00 uur</text:p>
            <text:p text:style-name="al">- Woensdag 24 december van 8.30 tot 17.00 uur</text:p>
            <text:p text:style-name="al">- Zaterdag 27 december van 10.00 tot 17.00 uur(bibliotheek)</text:p>
            <text:p text:style-name="al">- Maandag 29 december van 8.30 tot 17.00 uur</text:p>
            <text:p text:style-name="al">- Dinsdag 30 december van 8.30 tot 19.00 uur</text:p>
            <text:p text:style-name="al">- Woensdag 31 december van 8.30 tot 17.00 uur</text:p>
            <text:p text:style-name="al">Vanaf vrijdag 2 januari gelden de normale openingstijden weer. Deze vindt u op de gemeentepagina in het Weekblad voor Deurne en op onze website. </text:p>
            <text:p text:style-name="al">
            <text:span text:style-name="nadrukvet">Online regelen</text:span>
          </text:p>
            <text:p text:style-name="al">Wist u dat u veel producten ook direct online kunt regelen? Wilt u een verhuizing doorgeven, een parkeervergunning of een uittreksel aanvragen? Op onze website vindt u steeds meer producten die u online kunt regelen. </text:p>
            <text:p text:style-name="al">
            <text:span text:style-name="nadrukvet">Melding openbare ruimte doorgeven</text:span>
          </text:p>
            <text:p text:style-name="al">Wilt u een melding aan ons doorgeven, bijvoorbeeld van kapotte straatverlichting, losliggende stoeptegels of een gat in de weg? Dan kan online via Melding over uw woon- en leefomgeving | Gemeente Deurne. In spoedgevallen die niet kunnen wachten tot de volgende werkdag kunt u bellen naar telefoonnummer 0493-38 77 11. Buiten openingstijden is de wachtdienst op dit nummer bereikbaar. </text:p>
            <text:p text:style-name="al">
            <text:span text:style-name="nadrukvet">Milieustraat</text:span>
          </text:p>
            <text:p text:style-name="al">Op woensdag 24 en 31 december is de milieustraat vanaf 15.30 uur gesloten.</text:p>
            <text:p text:style-name="al">
            <text:span text:style-name="nadrukvet">Crisis Interventie Team (CIT) Zuidoost-Brabant </text:span>
          </text:p>
            <text:p text:style-name="al">Voor een crisissituatie waarbij direct hulp nodig is en een kind of jongere betrokken is, kunt u contact opnemen met het Crisis Interventie Team, telefoonnummer 088 – 06 66 987 (dag en nacht bereikbaar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02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Bestuur | Organisatie en beleid</meta:user-defined>
    <meta:user-defined meta:name="DCTERMS.abstract">Aangepaste openingstijden Huis voor de samenleving tijdens de feestdagen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gepaste openingstijden Huis voor de samenleving tijdens de feestdagen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19</meta:user-defined>
    <meta:user-defined meta:name="OVERHEIDop.GmbID/DC.identifier">gmb-2025-550219</meta:user-defined>
    <meta:user-defined meta:name="OVERHEIDop.versieInformatie"/>
  </office:meta>
</office:document-meta>
</file>