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seph Ledelstraat 20 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ophogen van het bijgebouw Joseph Ledelstraat 20 en 22, het inpandig herindelen, het maken van een trap naar de kelder, het na-isoleren van de gevels en het verwijderen van asbest</text:p>
            <text:p text:style-name="common-al"/>
            <text:p text:style-name="common-al">Ons kenmerk: VTH2025-429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seph Ledelstraat 20 en 2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21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1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924</meta:user-defined>
    <meta:user-defined meta:name="DCTERMS.abstract">het veranderen en ophogen van het bijgebouw Joseph Ledelstraat 20 en 22, het inpandig herindelen, het maken van een trap naar de kelder, het na-isoleren van de gevels en het verwijderen van asbest</meta:user-defined>
    <dc:language>nl</dc:language>
    <meta:user-defined meta:name="OVERHEIDop.locatietype/OVERHEIDop.gebiedsmarkering">Vlak</meta:user-defined>
    <meta:user-defined meta:name="DC.title">Omgevingsvergunning - Aangevraagd, Joseph Ledelstraat 20 en 2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12</meta:user-defined>
    <meta:user-defined meta:name="OVERHEIDop.GmbID/DC.identifier">gmb-2025-550212</meta:user-defined>
    <meta:user-defined meta:name="OVERHEIDop.versieInformatie"/>
  </office:meta>
</office:document-meta>
</file>