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't Breukeleveensemeen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25 een aanvraag omgevingsvergunning ontvangen voor het maken van een houten hellingbaan (Slipway) op 't Breukeleveensemeentje . De aanvraag is geregistreerd onder zaaknummer Z2025-0000008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0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etreft: Aanvraag op locatie 't Breukeleveensemeentje  startdatum: 22 januari 2025</meta:user-defined>
    <dc:language>nl</dc:language>
    <meta:user-defined meta:name="OVERHEIDop.locatietype/OVERHEIDop.gebiedsmarkering">Vlak</meta:user-defined>
    <meta:user-defined meta:name="DC.title">Kennisgeving ontvangst Aanvraag omgevingsvergunning, 't Breukeleveensemeentj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21</meta:user-defined>
    <meta:user-defined meta:name="OVERHEIDop.GmbID/DC.identifier">gmb-2025-55021</meta:user-defined>
    <meta:user-defined meta:name="OVERHEIDop.versieInformatie"/>
  </office:meta>
</office:document-meta>
</file>