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 St. Janstraat 2, 4301AJ Zierikzee    - het vervangen van glas in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glas in voorgevelZaaknummer: 165040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02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253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 St. Janstraat 2, 4301AJ Zierikzee    - het vervangen van glas in voorgevelAanvraa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07</meta:user-defined>
    <meta:user-defined meta:name="OVERHEIDop.GmbID/DC.identifier">gmb-2025-550207</meta:user-defined>
    <meta:user-defined meta:name="OVERHEIDop.versieInformatie"/>
  </office:meta>
</office:document-meta>
</file>