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BOEKWEITHOEVE T.H.V.  VERLENGDE KAMPDIJKLAAN 5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Verlengde Kampdijklaan 5 Vught</text:span>
            <text:span text:style-name="nadrukvet">,</text:span>
            <text:span text:style-name="nadrukvet"/>
            <text:span text:style-name="nadrukvet">plaatsen puincontainer van 5 februari t/m 26 februari 2025</text:span>
            <text:span text:style-name="nadrukvet">, </text:span>
            <text:span text:style-name="nadrukvet">Z25-287251</text:span>
          </text:p>
            <text:p text:style-name="tussenkopcur">De ontheffing is verzonden op 5 februar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502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BOEKWEITHOEVE T.H.V.  VERLENGDE KAMPDIJKLAAN 5 VUGH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5020</meta:user-defined>
    <meta:user-defined meta:name="OVERHEIDop.GmbID/DC.identifier">gmb-2025-55020</meta:user-defined>
    <meta:user-defined meta:name="OVERHEIDop.versieInformatie"/>
  </office:meta>
</office:document-meta>
</file>