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aan de voorzijde van de woning op de locatie Raadhuislaan 5, 3755HA te Eemnes (zaaknummer OMG 2024-039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gemeente laat de aanvraag buiten behandeling. De gemeente geeft hiermee geen toestemming voor het plaatsen van een dakkapel aan de voorzijde van de woning op de locatie Raadhuislaan 5, 3755HA te Eemnes.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0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aan de voorzijde van de woning op de locatie Raadhuislaan 5, 3755HA te Eemnes (zaaknummer OMG 2024-0391)</meta:user-defined>
    <meta:user-defined meta:name="DCTERMS.W3CDTF/DCTERMS.available">2025-01-07</meta:user-defined>
    <meta:user-defined meta:name="DCTERMS.W3CDTF/OVERHEIDop.jaargang">2025</meta:user-defined>
    <meta:user-defined meta:name="OVERHEIDop.publicationIssue">5502</meta:user-defined>
    <meta:user-defined meta:name="OVERHEIDop.GmbID/DC.identifier">gmb-2025-5502</meta:user-defined>
    <meta:user-defined meta:name="OVERHEIDop.versieInformatie"/>
  </office:meta>
</office:document-meta>
</file>