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nder 1 nabij nummer 2 Ermelo, Ermelo (EML00) I 7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5194 voor het bouwen van een vrijstaande woning  op locatie Bunder 1 nabij nummer 2 Ermelo, Ermelo (EML00) I 7756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01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19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, Bunder 1 nabij nummer 2 Ermelo, Ermelo (EML00) I 775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198</meta:user-defined>
    <meta:user-defined meta:name="OVERHEIDop.GmbID/DC.identifier">gmb-2025-550198</meta:user-defined>
    <meta:user-defined meta:name="OVERHEIDop.versieInformatie"/>
  </office:meta>
</office:document-meta>
</file>