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plaatsen dakkapel aan Grote Ronduit 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plaatsen dakkapel aan Grote Ronduit 48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/>
            <text:p text:style-name="common-al">
            <text:span text:style-name="nadrukvet">Heeft u vragen over deze kennisgeving? 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16 december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01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plaatsen dakkapel aan Grote Ronduit 48. Ontvangstdatum 9 december 2025.</meta:user-defined>
    <dc:language>nl</dc:language>
    <meta:user-defined meta:name="OVERHEIDop.locatietype/OVERHEIDop.gebiedsmarkering">Adres</meta:user-defined>
    <meta:user-defined meta:name="DC.title">Kennisgeving aanvraag vergunning buiten behandeling gesteld voor plaatsen dakkapel aan Grote Ronduit 48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96</meta:user-defined>
    <meta:user-defined meta:name="OVERHEIDop.GmbID/DC.identifier">gmb-2025-550196</meta:user-defined>
    <meta:user-defined meta:name="OVERHEIDop.versieInformatie"/>
  </office:meta>
</office:document-meta>
</file>