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, Breetse Peelweg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25 een melding toepassing grond ontvangen voor de locatie Breetse Peelweg te Maasbree. De melding is geregistreerd onder zaaknummer Z2025-00014168.</text:p>
            <text:p text:style-name="common-al">
            <text:span text:style-name="nadrukvet">Meer informatie?</text:span>
          </text:p>
            <text:p text:style-name="last-al">Tegen een melding toepassing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01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16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toepassen grond, Breetse Peelweg te Maasbre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93</meta:user-defined>
    <meta:user-defined meta:name="OVERHEIDop.GmbID/DC.identifier">gmb-2025-550193</meta:user-defined>
    <meta:user-defined meta:name="OVERHEIDop.versieInformatie"/>
  </office:meta>
</office:document-meta>
</file>