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lingh Onnesweg 50 3068J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8817 ) een omgevingsvergunning heeft verleend voor de activiteit:</text:p>
            <text:p text:style-name="common-al">Kappen</text:p>
            <text:p text:style-name="common-al">De beschikking betreft het verwijderen van 1 zilveresdoorn, vanwege zorgplicht, op de locatie Kamerlingh Onnesweg 50 3068JR Rotterdam.</text:p>
            <text:p text:style-name="common-al">Er is een herplant opgelegd van 1 boom. </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018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8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8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817</meta:user-defined>
    <meta:user-defined meta:name="DCTERMS.abstract">verwijderen zilver esdoorn, Kamerlingh Onnesweg 5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merlingh Onnesweg 50 3068JR Rotterdam</meta:user-defined>
    <meta:user-defined meta:name="DCTERMS.W3CDTF/DCTERMS.available">2025-12-17</meta:user-defined>
    <meta:user-defined meta:name="DCTERMS.W3CDTF/OVERHEIDop.jaargang">2025</meta:user-defined>
    <meta:user-defined meta:name="OVERHEIDop.externeBijlage">besluit 2025-008817 Kamerlingh Onnesweg 50 anoniem|exb-2025-46392</meta:user-defined>
    <meta:user-defined meta:name="OVERHEIDop.publicationIssue">550187</meta:user-defined>
    <meta:user-defined meta:name="OVERHEIDop.GmbID/DC.identifier">gmb-2025-550187</meta:user-defined>
    <meta:user-defined meta:name="OVERHEIDop.versieInformatie"/>
  </office:meta>
</office:document-meta>
</file>