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wengalaan 2, 9914 TD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msdelta een aanvraag ontvangen voor het wijzigen van de fundering en locatie van een te bouwen woning op de locatie Biewengalaan 2, 9914 TD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1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09</meta:user-defined>
    <meta:user-defined meta:name="DCTERMS.abstract">15 december 2025 voor het wijzigen van fundering en locatie van een te bouwen woning op de locatie Biewengalaan 2, 9914 TD Zeerijp.</meta:user-defined>
    <dc:language>nl</dc:language>
    <meta:user-defined meta:name="OVERHEIDop.locatietype/OVERHEIDop.gebiedsmarkering">Vlak</meta:user-defined>
    <meta:user-defined meta:name="DC.title">Kennisgeving ontvangst aanvraag omgevingsvergunning Biewengalaan 2, 9914 TD Zeerij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178</meta:user-defined>
    <meta:user-defined meta:name="OVERHEIDop.GmbID/DC.identifier">gmb-2025-550178</meta:user-defined>
    <meta:user-defined meta:name="OVERHEIDop.versieInformatie"/>
  </office:meta>
</office:document-meta>
</file>