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een dakopbouw  - De Koperwiek 49, 9801 JH Zuidhorn, Zuidhorn (ZHN00) F 4137</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 december 2025 een besluit genomen op de aanvraag met zaaknummer 2025012803 voor het plaatsen van een dakopbouw  op locatie De Koperwiek 49, 9801 JH Zuidhorn, Zuidhorn (ZHN00) F 4137. De vergunning is Verleend. Het besluit betreft de volgende onderdelen:</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017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17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17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803</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plaatsen van een dakopbouw  - De Koperwiek 49, 9801 JH Zuidhorn, Zuidhorn (ZHN00) F 4137</meta:user-defined>
    <meta:user-defined meta:name="DCTERMS.W3CDTF/DCTERMS.available">2025-12-17</meta:user-defined>
    <meta:user-defined meta:name="DCTERMS.W3CDTF/OVERHEIDop.jaargang">2025</meta:user-defined>
    <meta:user-defined meta:name="OVERHEIDop.publicationIssue">550177</meta:user-defined>
    <meta:user-defined meta:name="OVERHEIDop.GmbID/DC.identifier">gmb-2025-550177</meta:user-defined>
    <meta:user-defined meta:name="OVERHEIDop.versieInformatie"/>
  </office:meta>
</office:document-meta>
</file>