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mzetten van tijdelijke woonunits naar permanente recreatie appartementen aan Heidenskipsterdyk 2 A, 8724 HP It Heidenskip, Heidenskipsterdyk nabij 2A te It Heidenskip</text:p>
      <text:section text:name="zakelijke-mededeling_id1-3-2" text:style-name="zakelijke-mededeling">
        <text:section text:name="zakelijke-mededeling-tekst_id1-3-2-1" text:style-name="zakelijke-mededeling-tekst">
          <text:section text:name="tekst_id1-3-2-1-1" text:style-name="tekst">
            <text:p text:style-name="common-al">Op 12-12-2025 heeft de gemeente Súdwest-Fryslân een aanvraag voor een omgevingsvergunning ontvangen. De vergunning is aangevraagd voor het omzetten van tijdelijke woonunits naar permanente recreatie appartementen aan Heidenskipsterdyk 2 A, 8724 HP It Heidenskip, Heidenskipsterdyk nabij 2A te It Heidenskip. Het zaaknummer is CLZ-001075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1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43</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omzetten van tijdelijke woonunits naar permanente recreatie appartementen aan Heidenskipsterdyk 2 A, 8724 HP It Heidenskip, Heidenskipsterdyk nabij 2A te It Heidenskip</meta:user-defined>
    <meta:user-defined meta:name="DCTERMS.W3CDTF/DCTERMS.available">2025-12-17</meta:user-defined>
    <meta:user-defined meta:name="DCTERMS.W3CDTF/OVERHEIDop.jaargang">2025</meta:user-defined>
    <meta:user-defined meta:name="OVERHEIDop.publicationIssue">550176</meta:user-defined>
    <meta:user-defined meta:name="OVERHEIDop.GmbID/DC.identifier">gmb-2025-550176</meta:user-defined>
    <meta:user-defined meta:name="OVERHEIDop.versieInformatie"/>
  </office:meta>
</office:document-meta>
</file>