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Hofwegenstraat 22, 3244C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1398 voor een omgevingsvergunning betreffende het aanleggen van een inrit op locatie Burgemeester van Hofwegenstraat 22, 3244CC Nieuw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1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398</meta:user-defined>
    <dc:language>nl</dc:language>
    <meta:user-defined meta:name="OVERHEIDop.locatietype/OVERHEIDop.gebiedsmarkering">Vlak</meta:user-defined>
    <meta:user-defined meta:name="DC.title">Kennisgeving besluit op aanvraag omgevingsvergunning Burgemeester van Hofwegenstraat 22, 3244CC Nieuwe-Ton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175</meta:user-defined>
    <meta:user-defined meta:name="OVERHEIDop.GmbID/DC.identifier">gmb-2025-550175</meta:user-defined>
    <meta:user-defined meta:name="OVERHEIDop.versieInformatie"/>
  </office:meta>
</office:document-meta>
</file>