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anleg van 68 gesloten bodemenergiesystemen op de locatie Vrouwgelenweg ong. te Hendrik-Ido-Ambacht zaaknummer 900354381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de aanleg van 68 gesloten bodemenergiesystemen op de locatie Vrouwgelenweg ong.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01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de aanleg van 68 gesloten bodemenergiesystemen op de locatie Vrouwgelenweg ong. te Hendrik-Ido-Ambacht zaaknummer 9003543812</meta:user-defined>
    <meta:user-defined meta:name="DCTERMS.W3CDTF/DCTERMS.available">2025-12-17</meta:user-defined>
    <meta:user-defined meta:name="DCTERMS.W3CDTF/OVERHEIDop.jaargang">2025</meta:user-defined>
    <meta:user-defined meta:name="OVERHEIDop.publicationIssue">550174</meta:user-defined>
    <meta:user-defined meta:name="OVERHEIDop.GmbID/DC.identifier">gmb-2025-550174</meta:user-defined>
    <meta:user-defined meta:name="OVERHEIDop.versieInformatie"/>
  </office:meta>
</office:document-meta>
</file>