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Uit-&amp;-Tuis South African Shop, Hugo van der Goeslaan 2 5613L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5-010442 </text:p>
            <text:p text:style-name="common-al"> Omschrijving: horecabedrijf Uit-&amp;-Tuis South African Shop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ugo van der Goeslaan 2 5613LG Eindhoven</text:p>
              </text:list-item>
            </text:list>
            <text:p text:style-name="common-al"> Datum ontvangst: 09-12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017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7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7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442</meta:user-defined>
    <meta:user-defined meta:name="DCTERMS.abstract">horecabedrijf Uit-&amp;-Tuis South African Shop</meta:user-defined>
    <dc:language>nl</dc:language>
    <meta:user-defined meta:name="OVERHEIDop.locatietype/OVERHEIDop.gebiedsmarkering">Punt</meta:user-defined>
    <meta:user-defined meta:name="DC.title">Ingekomen aanvraag: horecabedrijf Uit-&amp;-Tuis South African Shop, Hugo van der Goeslaan 2 5613LG Eindhov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173</meta:user-defined>
    <meta:user-defined meta:name="OVERHEIDop.GmbID/DC.identifier">gmb-2025-550173</meta:user-defined>
    <meta:user-defined meta:name="OVERHEIDop.versieInformatie"/>
  </office:meta>
</office:document-meta>
</file>