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besluit Artikel 110a Wet geluidhinder in het kader van het TAM-omgevingsplan “Hoofdstuk 22g Woningbouw locatie Schuitweg ’s-Gravenpolder”</text:p>
      <text:section text:name="regeling_id1-3-2" text:style-name="regeling">
        <text:section text:name="aanhef_id1-3-2-1" text:style-name="aanhef">
          <text:section text:name="preambule_id1-3-2-1-1" text:style-name="preambule">
            <text:p text:style-name="al">Burgemeester en wethouders van Borsele maken, in het kader van artikel 110c van de Wet geluidhinder, het volgende bekend. Het college is voornemens om voor een woningbouwontwikkeling op de kadastrale percelen bekend Gemeente Borsele, sectie W nr. 1351 en sectie AG nr. 1864</text:p>
            <text:p text:style-name="al">aan de Schuitweg in ’s-Gravenpolder hogere waarden wegverkeerslawaai vast te stellen van maximaal 55 Lden. </text:p>
            <text:p text:style-name="al"/>
            <text:p text:style-name="al">
            <text:span text:style-name="nadrukvet">Inhoud</text:span>
          </text:p>
            <text:p text:style-name="al">Het TAM-omgevingsplan “Hoofdstuk 22g Woningbouw locatie Schuitweg ’s-Gravenpolder” voorziet in de mogelijkheid om woningen op te richten binnen het geluidaandachtsgebied van de provinciale weg Bernhardweg Oost (N666). Omdat een woning een geluidsgevoelig gebouw is, is er akoestisch onderzoek gedaan naar de geluidsbelasting op de gevels. Hieruit volgt dat voor vier woningen de standaardwaarde op één of meerdere gevels wordt overschreden. Om de bouw van desbetreffende woningen uit een oogpunt van geluid mogelijk te maken is er een ambtshalve vaststelling hogere waarden wegverkeerslawaai benodigd.</text:p>
            <text:p text:style-name="al"/>
            <text:p text:style-name="al">
            <text:span text:style-name="nadrukvet">Inzage</text:span>
          </text:p>
            <text:p text:style-name="al">U kunt het ontwerp besluit met bijbehorende stukken raadplegen via de bijlagen bij deze kennisgeving. Deze zijn vanaf 18 december 2025 tot en met 28 januari 2026 ook in te zien in het gemeentehuis, Stenevate 10 in Heinkenszand. Het gemeentehuis is voor het bekijken van stukken geopend van maandag tot en met donderdag van 08:30 – 12:00 uur en van 13:00 – 15:30 uur en vrijdagochtend van 08:30 – 12:00 uur. Wij vragen u om van tevoren te bellen voor een afspraak. De stukken kunnen dan alvast voor u worden klaargelegd. Voor het maken van een afspraak kunt u contact opnemen met het team Informatiebeheer en Ondersteuning via het algemene telefoonnummer 0113-238383. </text:p>
            <text:p text:style-name="al"/>
            <text:p text:style-name="al">
            <text:span text:style-name="nadrukvet">Zienswijzen</text:span>
          </text:p>
            <text:p text:style-name="al">Tijdens de termijn van terinzagelegging kunnen belanghebbenden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behandelend ambtenaar van het team Ruimtelijke Ontwikkeling en Volkshuisvesting via het algemene telefoonnummer 0113 - 23 83 83.</text:p>
            <text:p text:style-name="al"/>
            <text:p text:style-name="al">Heinkenszand, 17 dec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01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Kennisgeving terinzagelegging ontwerp besluit Artikel 110a Wet geluidhinder in het kader van het TAM-omgevingsplan “Hoofdstuk 22g Woningbouw locatie Schuitweg ’s-Gravenpolder”</meta:user-defined>
    <meta:user-defined meta:name="DCTERMS.W3CDTF/DCTERMS.available">2025-12-17</meta:user-defined>
    <meta:user-defined meta:name="OVERHEIDop.externeBijlage">Notitie Geluidbelasting op bouwplan Schuitweg |exb-2025-46388</meta:user-defined>
    <meta:user-defined meta:name="OVERHEIDop.externeBijlage">Ontwerp besluit hogere waarden wegverkeerslawaai |exb-2025-46389</meta:user-defined>
    <meta:user-defined meta:name="OVERHEIDop.externeBijlage">Notitie ambtshalve vaststelling hogere grenswaarde|exb-2025-46390</meta:user-defined>
    <meta:user-defined meta:name="DCTERMS.W3CDTF/OVERHEIDop.jaargang">2025</meta:user-defined>
    <meta:user-defined meta:name="OVERHEIDop.publicationIssue">550169</meta:user-defined>
    <meta:user-defined meta:name="OVERHEIDop.GmbID/DC.identifier">gmb-2025-550169</meta:user-defined>
    <meta:user-defined meta:name="OVERHEIDop.versieInformatie"/>
  </office:meta>
</office:document-meta>
</file>