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Milence laadplein Tiel aan Panovenweg ong te K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realiseren Milence laadplein Tiel aan Panovenweg ong te Kellen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6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016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Milence laadplein Tiel aan Panovenweg ong te Kellen. Ontvangstdatum 11 december 2025.</meta:user-defined>
    <dc:language>nl</dc:language>
    <meta:user-defined meta:name="OVERHEIDop.locatietype/OVERHEIDop.gebiedsmarkering">Weg</meta:user-defined>
    <meta:user-defined meta:name="DC.title">Aanvraag vergunning voor realiseren Milence laadplein Tiel aan Panovenweg ong te Kellen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66</meta:user-defined>
    <meta:user-defined meta:name="OVERHEIDop.GmbID/DC.identifier">gmb-2025-550166</meta:user-defined>
    <meta:user-defined meta:name="OVERHEIDop.versieInformatie"/>
  </office:meta>
</office:document-meta>
</file>