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eierijstad maken bekend dat zij voor 2026 de volgende subsidieplafonds als bedoeld in artikel 4:25 van de Algemene wet bestuursrecht hebben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Subsidieregeling Preventief Jeugdwerk 2024 – 2027</text:p>
            <text:p text:style-name="al">Art . 6        €  20.800    Algemeen jeugdwerk (structureel)  (excl. accommodatiesubsidie)   </text:p>
            <text:p text:style-name="al">Art.  9        €  14.000    Algemeen jeugdwerk (niet-structureel)</text:p>
            <text:p text:style-name="al">Art. 13       €  32.700    Kindervakantieweken</text:p>
            <text:p text:style-name="al">Art .17       €  29.410   JN en Scouting (excl. accommodatiesubsidie)</text:p>
            <text:p text:style-name="al">Art. 20       €    4.200   Avond Wandelvierdaagse </text:p>
            <text:p text:style-name="al">Art. 27       €    2.850   Speel-o-theek (excl. accommodatiesubsidie)</text:p>
            <text:p text:style-name="al">Art. 30       €    4.200   Overig Jeugdwerk</text:p>
          </text:section>
          <text:section text:name="artikel_id1-3-2-2-2" text:style-name="artikel">
            <text:p text:style-name="artikel_kop_titel"><text:span text:style-name="artikel_kop_label"/> <text:span text:style-name="artikel_kop_nr"/> Subsidieregeling Kunst &amp; Cultuur 2024-2030</text:p>
            <text:p text:style-name="al">Art. 18       €    35.000      Toneel- en theaterproducties amateurkunst</text:p>
            <text:p text:style-name="al">Art. 27       €  204.000      Festivals</text:p>
            <text:p text:style-name="al">Art. 32       €  198.000      Muziekverenigingen</text:p>
            <text:p text:style-name="al">Art. 37       €  102.000      Erfgoed</text:p>
            <text:p text:style-name="al">Art. 57       €  102.000      Beeldende Kunst</text:p>
            <text:p text:style-name="al">Art. 70       €    40.000      Kunst en Cultuur in het Sociaal Domein</text:p>
            <text:p text:style-name="al">Art. 72       €    20.000      Incidentele subsidies</text:p>
          </text:section>
          <text:section text:name="artikel_id1-3-2-2-3" text:style-name="artikel">
            <text:p text:style-name="artikel_kop_titel"><text:span text:style-name="artikel_kop_label"/> <text:span text:style-name="artikel_kop_nr"/> Subsidieregeling Gilden Meierijstad 2024-2030</text:p>
            <text:p text:style-name="al">Art. 6         €   15.000       Gilden Meierijstad</text:p>
          </text:section>
          <text:section text:name="artikel_id1-3-2-2-4" text:style-name="artikel">
            <text:p text:style-name="artikel_kop_titel"><text:span text:style-name="artikel_kop_label"/> <text:span text:style-name="artikel_kop_nr"/> Subsidieregeling Vrijwilligersorganisaties welzijn 2023</text:p>
            <text:p text:style-name="al">Art. 21a     € 10.000,- Ontmoetactiviteiten voor inwoners met een (verstandelijke) beperking</text:p>
          </text:section>
          <text:section text:name="artikel_id1-3-2-2-5" text:style-name="artikel">
            <text:p text:style-name="artikel_kop_titel"><text:span text:style-name="artikel_kop_label"/> <text:span text:style-name="artikel_kop_nr"/> Subsidieregeling Maatschappelijk Welzijn 2024</text:p>
            <text:p text:style-name="al">Art. 4         € 6.368.457       Maatschappelijk partners (Coöperatie Sociaal Werk Meierijstad en De Meent Groep)</text:p>
          </text:section>
          <text:section text:name="artikel_id1-3-2-2-6" text:style-name="artikel">
            <text:p text:style-name="artikel_kop_titel"><text:span text:style-name="artikel_kop_label"/> <text:span text:style-name="artikel_kop_nr"/> Nadere regels instandhouding Gemeentelijke Monumenten 2019 Meierijstad</text:p>
            <text:p text:style-name="al">Art. 2 € 63.160,- Instandhouding gemeentelijke Monumenten </text:p>
          </text:section>
          <text:section text:name="artikel_id1-3-2-2-7" text:style-name="artikel">
            <text:p text:style-name="artikel_kop_titel"><text:span text:style-name="artikel_kop_label"/> <text:span text:style-name="artikel_kop_nr"/> Subsidieregeling Maatschappelijke initiatieven Meierijstad 2023</text:p>
            <text:p text:style-name="al">Art  6          € 85.937,-               Fonds maatschappelijke initiatieven </text:p>
          </text:section>
          <text:section text:name="artikel_id1-3-2-2-8" text:style-name="artikel">
            <text:p text:style-name="artikel_kop_titel"><text:span text:style-name="artikel_kop_label"/> <text:span text:style-name="artikel_kop_nr"/> Subsidieregeling Incidentele Stimulering Toegankelijkheid gemeente Meierijstad</text:p>
            <text:p text:style-name="al">Art 8           € 30.000,-              Stimulering toegankelijkheid</text:p>
          </text:section>
          <text:section text:name="artikel_id1-3-2-2-9" text:style-name="artikel">
            <text:p text:style-name="artikel_kop_titel"><text:span text:style-name="artikel_kop_label"/> <text:span text:style-name="artikel_kop_nr"/> Tijdelijke subsidieregeling gevelverbetering en stimulering van binnengemeentelijke verplaatsing ondernemingen</text:p>
            <text:p text:style-name="al">Art. 5        € 75.000,-               Gevelverbetering en verplaatsing ondernemingen</text:p>
          </text:section>
          <text:section text:name="artikel_id1-3-2-2-10" text:style-name="artikel">
            <text:p text:style-name="artikel_kop_titel"><text:span text:style-name="artikel_kop_label"/> <text:span text:style-name="artikel_kop_nr"/> </text:p>
            <text:p text:style-name="al">Binnen elke rubriek geldt dat de subsidies met inachtneming van de subsidiecriteria worden verleend op basis van volgorde van binnenkomst.</text:p>
            <text:p text:style-name="al">De Algemene Subsidieverordening gemeente  Meierijstad 2018 en alle nadere regels/ c.q regelingen zijn te vinden in het Gemeenteblad Meierijstad (www.overheid.nl) en op de website van de gemeente Meierijstad (www.meierijstad.nl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ghel, 9 december 2025</text:span></text:p>
            <text:p><text:span text:style-name="functie">Burgemeester en wethouders van de gemeente Meierijstad.  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01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5-11-21</meta:user-defined>
    <meta:user-defined meta:name="DCTERMS.alternative">Bekendmaking subsidieplafonds 2026</meta:user-defined>
    <dc:language>nl</dc:language>
    <meta:user-defined meta:name="OVERHEIDop.locatietype/OVERHEIDop.gebiedsmarkering">Gemeente</meta:user-defined>
    <meta:user-defined meta:name="DC.title">Bekendmaking subsidieplafonds 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63</meta:user-defined>
    <meta:user-defined meta:name="OVERHEIDop.betreftRegeling">CVDR750428_1</meta:user-defined>
    <meta:user-defined meta:name="OVERHEIDop.GmbID/DC.identifier">gmb-2025-550163</meta:user-defined>
    <meta:user-defined meta:name="xs:date/OVERHEIDop.startdatum">2025-12-25</meta:user-defined>
    <meta:user-defined meta:name="OVERHEIDop.versieInformatie"/>
  </office:meta>
</office:document-meta>
</file>