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Windmolenweg 48, 7548 BM Enschede, Windmolenweg 48</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5 december 2025 een besluit genomen op de aanvraag met zaaknummer 0153Z2025110700021 voor het verbouwen van een winkelpand op de locatie Windmolenweg 4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016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6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6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10700021</meta:user-defined>
    <dc:language>nl</dc:language>
    <meta:user-defined meta:name="DC.title">Besluit omgevingsvergunning buitenplans (BOPA) Windmolenweg 48, 7548 BM Enschede, Windmolenweg 48</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6387</meta:user-defined>
    <meta:user-defined meta:name="OVERHEIDop.publicationIssue">550161</meta:user-defined>
    <meta:user-defined meta:name="OVERHEIDop.GmbID/DC.identifier">gmb-2025-550161</meta:user-defined>
    <meta:user-defined meta:name="OVERHEIDop.versieInformatie"/>
  </office:meta>
</office:document-meta>
</file>