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Koningsdag namens de Oranje Vereniging Blaricum op 27 april 2026 van 8.00 uur tot 19.00 uur op diverse locaties in het dor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Koningsdag namens de Oranje Vereniging Blaricum op 27 april 2026 van 8.00 uur tot 19.00 uur op diverse locaties in het dorp, verzonden 10 december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01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voor het organiseren van Koningsdag namens de Oranje Vereniging Blaricum op 27 april 2026 van 8.00 uur tot 19.00 uur op diverse locaties in het dorp</meta:user-defined>
    <meta:user-defined meta:name="DCTERMS.W3CDTF/DCTERMS.available">2025-12-17</meta:user-defined>
    <meta:user-defined meta:name="DCTERMS.W3CDTF/OVERHEIDop.jaargang">2025</meta:user-defined>
    <meta:user-defined meta:name="OVERHEIDop.publicationIssue">550160</meta:user-defined>
    <meta:user-defined meta:name="OVERHEIDop.GmbID/DC.identifier">gmb-2025-550160</meta:user-defined>
    <meta:user-defined meta:name="OVERHEIDop.versieInformatie"/>
  </office:meta>
</office:document-meta>
</file>