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trekken verkeersbesluit laadpaal Prins Willem-Alexanderlaan t.h.v. nr. 16</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considerans.al"/>
            <text:p text:style-name="tussenkopcur">
            <text:span text:style-name="nadrukvet">Overwegingen ten aanzien van het besluit</text:span>
          </text:p>
            <text:p text:style-name="considerans.al">Op grond van artikel 18, 1e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Het op basis van genoemde regelingen genomen verkeersbesluit inzake het instellen van een parkeerplaats voor elektrisch laden, inclusief de plaatsing van een elektrische laadpaal, op de Prins Willem-Alexanderlaan ter hoogte van huisnummer 16. Welke gepubliceerd zijn in het gemeenteblad d.d. 12 november 2025 met publicatienummer: gmb-2025-490329. Heeft geleid tot een schriftelijke bezwaar namens omwonenden. Na contact met de bezwaarmaker van de laadvoorziening is gekozen tot het intrekken van de genoemde verkeersbesluit.</text:p>
            <text:p text:style-name="considerans.al"/>
            <text:p text:style-name="tussenkopcur">
            <text:span text:style-name="nadrukvet">Overwegingen</text:span>
          </text:p>
            <text:p text:style-name="considerans.al">Het gepubliceerd verkeersbesluit met publicatiedatum 12 november 2025 en kenmerk: gmb-2025-490329 zal worden ingetrokken: </text:p>
            <text:p text:style-name="considerans.al">Gelet op het bezwaarschrift dat tegen deze verkeersbesluiten zijn ingediend; </text:p>
            <text:p text:style-name="considerans.al">
            <text:span text:style-name="nadrukcur">Overwegende dat:</text:span>
          </text:p>
            <text:list text:style-name="id1-3-2-1-2-12">
              <text:list-item text:style-override="id1-3-2-1-2-12-1">
                <text:number>1.</text:number>
                <text:p text:style-name="al">hiermee gehoor wordt gegeven aan de bezwaren van de omwonenden tegen de in dit besluit beoogde maatregelen;</text:p>
              </text:list-item>
              <text:list-item text:style-override="id1-3-2-1-2-12-2">
                <text:number>2.</text:number>
                <text:p text:style-name="al">de huidige parkeerdruk in het gebied dermate hoog is dat deze leidt tot bereikbaarheid voor bewoners en bezoekers;</text:p>
              </text:list-item>
              <text:list-item text:style-override="id1-3-2-1-2-12-3">
                <text:number>3.</text:number>
                <text:p text:style-name="al">binnen een straal van 300 meter reeds een andere laadpaal aanwezig is, waardoor de behoefte aan een extra laadvoorziening op deze specifieke locatie beperkt is.</text:p>
              </text:list-item>
              <text:list-item text:style-override="id1-3-2-1-2-12-4">
                <text:number>4.</text:number>
                <text:p text:style-name="al">de Wegenverkeerswet 1994, het Reglement Verkeersregels en Verkeerstekens (RVV) 1990 en het Besluit Administratieve Bepalingen inzake het Wegverkeer (BABW) de juridische kaders vormen voor verkeersmaatregelen;</text:p>
              </text:list-item>
            </text:list>
            <text:p text:style-name="considerans.al"/>
            <text:p text:style-name="considerans.al">
            <text:span text:style-name="nadrukvet">BESLUIT</text:span>
          </text:p>
            <text:p text:style-name="considerans.al">Burgemeester en wethouders van Valkenburg aan de Geul nemen, gelet op de wegenverkeerswet 1994, het Reglement Verkeersregels en Verkeerstekens (RVV) 1990 alsmede het Besluit Administratieve Bepalingen inzake het Wegverkeer (BABW), de volgende besluiten:</text:p>
            <text:list text:style-name="id1-3-2-1-2-16">
              <text:list-item text:style-override="id1-3-2-1-2-16-1">
                <text:number>1.</text:number>
                <text:p text:style-name="al">Het verkeersbesluit d.d. 12 november 2025, te weten “Verkeersbesluit reserveren parkeergelegenheid t.b.v. opladen elektrische voertuigen - Strategisch”, publicatienummer: gmb-2025-490329 in te trekken;</text:p>
              </text:list-item>
              <text:list-item text:style-override="id1-3-2-1-2-16-2">
                <text:number>2.</text:number>
                <text:p text:style-name="al">Het oorspronkelijk ingestelde parkeerregime op de parkeervakken ter hoogte van de Prins Willem-Alexanderlaan 16 blijft gehandhaafd. </text:p>
              </text:list-item>
            </text:list>
            <text:p text:style-name="considerans.al"/>
            <text:p text:style-name="considerans.al"/>
            <text:p text:style-name="considerans.al">
            <text:span text:style-name="nadrukcur">Valkenburg aan de Geul, 15 december 2025</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01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verkeersbesluit laadpaal Prins Willem-Alexanderlaan t.h.v. nr. 16</meta:user-defined>
    <meta:user-defined meta:name="DCTERMS.W3CDTF/DCTERMS.available">2025-12-17</meta:user-defined>
    <meta:user-defined meta:name="DCTERMS.W3CDTF/OVERHEIDop.jaargang">2025</meta:user-defined>
    <meta:user-defined meta:name="OVERHEIDop.publicationIssue">550159</meta:user-defined>
    <meta:user-defined meta:name="OVERHEIDop.GmbID/DC.identifier">gmb-2025-550159</meta:user-defined>
    <meta:user-defined meta:name="OVERHEIDop.versieInformatie"/>
  </office:meta>
</office:document-meta>
</file>