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Verordening Parkeerbelastingen Purmerend </text:p>
      <text:section text:name="regeling_id1-3-2" text:style-name="regeling">
        <text:section text:name="aanhef_id1-3-2-1" text:style-name="aanhef">
          <text:section text:name="preambule_id1-3-2-1-1" text:style-name="preambule">
            <text:p text:style-name="al">Burgemeester en wethouders van Purmerend,</text:p>
            <text:p text:style-name="al"/>
            <text:p text:style-name="al">Gelet op de Verordening Parkeerbelastingen Purmerend,</text:p>
            <text:p text:style-name="al"/>
            <text:p text:style-name="al">BESLUITEN:</text:p>
            <text:p text:style-name="al"/>
            <text:p text:style-name="al">vast te stellen het navolgende <text:span text:style-name="nadrukvet">Uitvoeringsbesluit Verordening Parkeerbelastingen Purmeren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it besluit worden gebruikt en die niet nader worden omschreven hebben dezelfde betekenis als in de vigerende Verordening Parkeerbelastingen Purmerend.</text:p>
              </text:list-item>
              <text:list-item text:style-override="id1-3-2-2-1-3">
                <text:number>2.</text:number>
                <text:p text:style-name="al">In dit besluit wordt verstaan onder:</text:p>
                <text:list text:style-name="id1-3-2-2-1-3-3">
                  <text:list-item text:style-override="id1-3-2-2-1-3-3-1">
                    <text:number>a.</text:number>
                    <text:p text:style-name="al">
                  <text:span text:style-name="nadrukvet">Parkeerduur:</text:span> de tijd die geparkeerd mag worden op een parkeerapparatuurplaats.</text:p>
                  </text:list-item>
                  <text:list-item text:style-override="id1-3-2-2-1-3-3-2">
                    <text:number>b.</text:number>
                    <text:p text:style-name="al">
                  <text:span text:style-name="nadrukvet">Belparkeren:</text:span> het in werking stellen van de parkeerapparatuur met behulp van een mobiele telefoon of op een andere door de serviceprovider geaccepteerde methode, of op een andere in het maatschappelijk en economisch verkeer geaccepteerde methode om achteraf aan de betaalplicht te kunnen voldoen. </text:p>
                  </text:list-item>
                  <text:list-item text:style-override="id1-3-2-2-1-3-3-3">
                    <text:number>c.</text:number>
                    <text:p text:style-name="al">
                  <text:span text:style-name="nadrukvet">Serviceprovider:</text:span> De serviceprovider verzorgt de registratie van parkeerrechten op kenteken voor belastingplichtigen bij het ServiceHuis Parkeer- en Verblijfsrechten, de landelijke voorziening voor het vastleggen en ontsluiten van parkeer- en verblijfsrechten. </text:p>
                  </text:list-item>
                </text:list>
              </text:list-item>
            </text:list>
          </text:section>
          <text:section text:name="artikel_id1-3-2-2-2" text:style-name="artikel">
            <text:p text:style-name="artikel_kop_titel"><text:span text:style-name="artikel_kop_label">Artikel</text:span> <text:span text:style-name="artikel_kop_nr">2</text:span> Locaties en voorwaarden parkeerapparatuurplaatsen</text:p>
            <text:list text:style-name="id1-3-2-2-2-2">
              <text:list-item text:style-override="id1-3-2-2-2-2">
                <text:number>1.</text:number>
                <text:p text:style-name="al">Als plaatsen waarop onder de hierna volgende voorwaarden parkeren tegen betaling van belasting is toegestaan worden aangewezen de volgende terreinen of weggedeelten:</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ijdstip parkeerbelasting (in ur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laatsaanduiding</text:span>
                      </text:p>
                    </table:table-cell>
                    <table:table-cell table:style-name="cell_frame_all" table:number-rows-spanned="1" table:number-columns-spanned="1">
                      <text:p text:style-name="table_al">
                        <text:span text:style-name="nadrukvet">maandag t/m zaterda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chterdijk</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erkade</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emsterburgwal</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mmakade </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mpte Singelgrach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rnsebuur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uttuinen</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kade</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schans</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straat parkeerterrein </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iduinatuin </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oiersplein </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lenplantsoen</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straat </text:p>
                    </table:table-cell>
                    <table:table-cell table:style-name="cell_frame_all" table:number-rows-spanned="1" table:number-columns-spanned="1">
                      <text:p text:style-name="table_al">Incl. het parkeerterrein tussen de Nieuwstraat en de Plantsoenstraat, grenzend aan de Schapenmarkt</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 Vismark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erterrein Schapenmark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ntsoengracht </text:p>
                    </table:table-cell>
                    <table:table-cell table:style-name="cell_frame_all" table:number-rows-spanned="1" table:number-columns-spanned="1">
                      <text:p text:style-name="table_al">Het parkeerterrein bij de oude begraafplaats/Bolwerk </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ntsoenstraat</text:p>
                    </table:table-cell>
                    <table:table-cell table:style-name="cell_frame_all" table:number-rows-spanned="1" table:number-columns-spanned="1">
                      <text:p text:style-name="table_al">Incl. het parkeerterrein tussen de Nieuwstraat en de Plantsoenstraat, grenzend aan de Schapenmarkt</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ipperspad</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tplein</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inhof</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mplein</text:p>
                    </table:table-cell>
                    <table:table-cell table:style-name="cell_frame_all" table:number-rows-spanned="1" table:number-columns-spanned="1">
                      <text:p text:style-name="table_al">Ter hoogte van Tramplein 5</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nediën</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genbeurs</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erwal</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sterstraat </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hereplantsoen</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Zuiderpolder/Bloemen-buurt en Stationsbuu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Nieuwentijt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uken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antjesoever</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sdoorn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rengrach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esia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yacinten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smijn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ulianaplein</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uliana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stanjelaan</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anje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pulierenstraat incl. parkeerterrein achter het gemeentehuis </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urmersteenweg</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tionsweg incl. parkeerterrein</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uit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lhelminalaan</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lthuissingel</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emonen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jelieren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ster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hrysanthen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hlia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udenregenplein</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udenregen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rtensia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risplein</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n van Egmond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idoornplein</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mosaplein</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rcissen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chideeën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imula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zen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ringen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olen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De Gors / Waterlandkwarti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roekerhof</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everlanden</text:p>
                    </table:table-cell>
                    <table:table-cell table:style-name="cell_frame_all" table:number-rows-spanned="1" table:number-columns-spanned="1">
                      <text:p text:style-name="table_al">Parkeerterrein gelegen voor het appartementencomplex De Dommel</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lpendam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isper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twoude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rkerkade</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urmerweg </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jperhof</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landlaan </text:p>
                    </table:table-cell>
                    <table:table-cell table:style-name="cell_frame_all" table:number-rows-spanned="1" table:number-columns-spanned="1">
                      <text:p text:style-name="table_al">Tussen Purmersteenweg en Gorslaan; beide zijden van de parallelweg</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landplein</text:p>
                    </table:table-cell>
                    <table:table-cell table:style-name="cell_frame_all" table:number-rows-spanned="1" table:number-columns-spanned="1">
                      <text:p text:style-name="table_al">Parkeerterrein ter hoogte van Waterlandplein 5</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eevang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atrixplein</text:p>
                    </table:table-cell>
                    <table:table-cell table:style-name="cell_frame_all" table:number-rows-spanned="1" table:number-columns-spanned="1">
                      <text:p text:style-name="table_al">Incl. het P&amp;R-parkeerterrein</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ezemkade</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bbe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ulen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rslaan</text:p>
                    </table:table-cell>
                    <table:table-cell table:style-name="cell_frame_all" table:number-rows-spanned="1" table:number-columns-spanned="1">
                      <text:p text:style-name="table_al">Tussen Waterlandlaan en Weteringstraat</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il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reek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el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untmosstraat</text:p>
                    </table:table-cell>
                    <table:table-cell table:style-name="cell_frame_all" table:number-rows-spanned="1" table:number-columns-spanned="1">
                      <text:p text:style-name="table_al">Tussen aansluiting Weteringlaan tot huisnummer 43. </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enk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aarbekkenkade</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rangkade</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jver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ering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3" table:number-columns-spanned="1"/>
                    <table:table-cell table:style-name="cell_frame_all" table:number-rows-spanned="3" table:number-columns-spanned="1">
                      <text:p text:style-name="table_al">Wielingenstraat</text:p>
                    </table:table-cell>
                    <table:table-cell table:style-name="cell_frame_all" table:number-rows-spanned="3" table:number-columns-spanned="1"/>
                    <table:table-cell table:style-name="cell_frame_all" table:number-rows-spanned="3" table:number-columns-spanned="1">
                      <text:p text:style-name="table_al">09:00-21:00</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Hazepol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ugo de Groot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aaldijk</text:p>
                    </table:table-cell>
                    <table:table-cell table:style-name="cell_frame_all" table:number-rows-spanned="1" table:number-columns-spanned="1">
                      <text:p text:style-name="table_al">Tussen A7 en Neckerstraat</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aepman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orbeckekade</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oelstraplein</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indingsweg</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Weidevenne en Kop We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aaldijk</text:p>
                    </table:table-cell>
                    <table:table-cell table:style-name="cell_frame_all" table:number-rows-spanned="1" table:number-columns-spanned="1">
                      <text:p text:style-name="table_al">Tussen Neckerstraat en Melkweg</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romme Wijzend</text:p>
                    </table:table-cell>
                    <table:table-cell table:style-name="cell_frame_all" table:number-rows-spanned="1" table:number-columns-spanned="1">
                      <text:p text:style-name="table_al">Parkeerplaatsen ter hoogte van Voorbuurt en Pleinbuurt</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ont Saint Michel</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ckerstraat</text:p>
                    </table:table-cell>
                    <table:table-cell table:style-name="cell_frame_all" table:number-rows-spanned="1" table:number-columns-spanned="1">
                      <text:p text:style-name="table_al">Tussen Wolgalaan en Kanaaldijk</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ngelbuur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buur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iraeushaven</text:p>
                    </table:table-cell>
                    <table:table-cell table:style-name="cell_frame_all" table:number-rows-spanned="1" table:number-columns-spanned="1">
                      <text:p text:style-name="table_al">Het binnenterrein van het gebouw Piraeushaven</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tterdamhaven</text:p>
                    </table:table-cell>
                    <table:table-cell table:style-name="cell_frame_all" table:number-rows-spanned="1" table:number-columns-spanned="1">
                      <text:p text:style-name="table_al">Het binnenterrein van het gebouw Rotterdamhaven</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tterdamhaven</text:p>
                    </table:table-cell>
                    <table:table-cell table:style-name="cell_frame_all" table:number-rows-spanned="1" table:number-columns-spanned="1">
                      <text:p text:style-name="table_al">De parkeerplaatsen tussen Wolgalaan en Vuurtorengracht</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les</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lgalaan </text:p>
                    </table:table-cell>
                    <table:table-cell table:style-name="cell_frame_all" table:number-rows-spanned="1" table:number-columns-spanned="1">
                      <text:p text:style-name="table_al">Parkeerplaatsen tussen de aansluiting Mont St Michel en de Vuurtorengracht</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Wagenweggebi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hris Lanooy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rit Offermanstraat </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mbertus Huisenga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weerse Polderdijk</text:p>
                    </table:table-cell>
                    <table:table-cell table:style-name="cell_frame_all" table:number-rows-spanned="1" table:number-columns-spanned="1">
                      <text:p text:style-name="table_al">Het gedeelte tussen Hoornselaan en Schipperslaan</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teellaan</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insenhof</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on Dupuisstraat</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ilinghof</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genweg</text:p>
                    </table:table-cell>
                    <table:table-cell table:style-name="cell_frame_all" table:number-rows-spanned="1" table:number-columns-spanned="1"/>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herekant </text:p>
                    </table:table-cell>
                    <table:table-cell table:style-name="cell_frame_all" table:number-rows-spanned="1" table:number-columns-spanned="1">
                      <text:p text:style-name="table_al"> Inclusief parkeerterrein ter hoogte van Wherekant 30</text:p>
                    </table:table-cell>
                    <table:table-cell table:style-name="cell_frame_all" table:number-rows-spanned="1" table:number-columns-spanned="1">
                      <text:p text:style-name="table_al">09:00-21:00</text:p>
                    </table:table-cell>
                  </table:table-row>
                
              </table:table>
            <text:p text:style-name="table_bottom"/></text:section></draw:text-box></draw:frame></text:p>
              </text:list-item>
              <text:list-item text:style-override="id1-3-2-2-2-3">
                <text:number>2.</text:number>
                <text:p text:style-name="al">Het parkeren op de wegen, terreinen en weggedeelten als bedoeld in lid 1 is slechts toegestaan met inachtneming van het tijdstip en de wijze waarop die zijn aangegeven op de parkeerkaart dan wel op of bij de parkeerapparatuur. </text:p>
              </text:list-item>
              <text:list-item text:style-override="id1-3-2-2-2-4">
                <text:number>3.</text:number>
                <text:p text:style-name="al">Het gestelde in lid 1 is niet van kracht op de volgende feestdagen: Nieuwjaarsdag, Eerste Paasdag, Tweede Paasdag, Koningsdag, Bevrijdingsdag, Hemelvaartsdag, Eerste Pinksterdag, Tweede Pinksterdag, Eerste Kerstdag en Tweede Kerstdag.</text:p>
              </text:list-item>
              <text:list-item text:style-override="id1-3-2-2-2-5">
                <text:number>4.</text:number>
                <text:p text:style-name="al">Op de parkeerlocaties als bedoeld in lid 1 kan, indien nodig, een wielklem worden aangebracht.</text:p>
              </text:list-item>
            </text:list>
          </text:section>
          <text:section text:name="artikel_id1-3-2-2-3" text:style-name="artikel">
            <text:p text:style-name="artikel_kop_titel"><text:span text:style-name="artikel_kop_label">Artikel</text:span> <text:span text:style-name="artikel_kop_nr">3</text:span> Parkeertarieven</text:p>
            <text:p text:style-name="al">De parkeertarieven voor de locaties zoals vermeld in artikel 2 lid 1 zijn opgenomen in de tabel van tarieven behorende bij de vigerende Verordening Parkeerbelastingen Purmerend.</text:p>
          </text:section>
          <text:section text:name="artikel_id1-3-2-2-4" text:style-name="artikel">
            <text:p text:style-name="artikel_kop_titel"><text:span text:style-name="artikel_kop_label">Artikel</text:span> <text:span text:style-name="artikel_kop_nr">4</text:span> Wijze van betalen</text:p>
            <text:list text:style-name="id1-3-2-2-4-2">
              <text:list-item text:style-override="id1-3-2-2-4-2">
                <text:number>1.</text:number>
                <text:p text:style-name="al">Op de in artikel 2 lid 1 bedoelde parkeerapparatuurplaatsen dient direct bij de aanvang van het parkeren de parkeerbelasting te worden voldaan.</text:p>
              </text:list-item>
              <text:list-item text:style-override="id1-3-2-2-4-3">
                <text:number>2.</text:number>
                <text:p text:style-name="al">De parkeerbelasting kan worden voldaan door het in werking stellen van de parkeerapparatuur (parkeerautomaat) of door belparkeren. </text:p>
              </text:list-item>
              <text:list-item text:style-override="id1-3-2-2-4-4">
                <text:number>3.</text:number>
                <text:p text:style-name="al">Bij het parkeren op een parkeerapparatuurplaats dient de parkeerapparatuur in werking te worden gesteld die behoort bij de parkeerplaats waarop wordt geparkeerd.</text:p>
              </text:list-item>
              <text:list-item text:style-override="id1-3-2-2-4-5">
                <text:number>4.</text:number>
                <text:p text:style-name="al">Het in werking stellen van parkeerapparatuur geschiedt door middel van de op de parkeerapparatuur aangegeven betaalwijzen.</text:p>
              </text:list-item>
              <text:list-item text:style-override="id1-3-2-2-4-6">
                <text:number>5.</text:number>
                <text:p text:style-name="al">Op alle plaatsen waar gebruik wordt gemaakt van parkeerapparatuur die na betaling een parkeerticket afgeeft, dient het parkeerticket met de tijdsaanduiding naar boven op een van buitenaf duidelijk leesbare plaats achter de voorruit van het voertuig te worden geplaatst.</text:p>
              </text:list-item>
              <text:list-item text:style-override="id1-3-2-2-4-7">
                <text:number>6.</text:number>
                <text:p text:style-name="al">Het door de parkeerapparatuur verstrekte parkeerticket is uitsluitend geldig voor de locatie die op het parkeerticket, op de parkeerapparatuur en op het informatiebord, dat op de parkeerapparatuur is bevestigd, is vermeld.</text:p>
              </text:list-item>
              <text:list-item text:style-override="id1-3-2-2-4-8">
                <text:number>7.</text:number>
                <text:p text:style-name="al">In de situaties waarbij het niet mogelijk is een parkeerticket bij parkeerapparatuur te kopen in verband met een defect of een storing van de apparatuur dient een parkeerticket gekocht te worden bij de dichtstbijzijnde parkeerapparatuur. Het bij de dichtstbijzijnde parkeerapparatuur gekochte parkeerticket is dan geldig voor de locatie die betrekking heeft op de defecte parkeerapparatuur.</text:p>
              </text:list-item>
              <text:list-item text:style-override="id1-3-2-2-4-9">
                <text:number>8.</text:number>
                <text:p text:style-name="al">In afwijking van het gestelde in lid 1 en 2 mag een houder van een geldige Gehandicapten Parkeerkaart (GPK) maximaal 3 uur gratis parkeren op alle in artikel 2 lid 1 genoemde parkeerapparatuurplaatsen. Het gebruik van een parkeerschijf is hierbij verplicht. </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op de dag na bekendmaking. Indien de dag van bekendmaking later is dan 1 januari 2026 dan werkt het besluit terug tot en met 1 januari 2026. </text:p>
              </text:list-item>
              <text:list-item text:style-override="id1-3-2-2-5-3">
                <text:number>2.</text:number>
                <text:p text:style-name="al">Op de datum van de inwerkingtreding wordt het Uitvoeringsbesluit Verordening Parkeerbelastingen Purmerend 2025 ingetrokken.</text:p>
              </text:list-item>
              <text:list-item text:style-override="id1-3-2-2-5-4">
                <text:number>3.</text:number>
                <text:p text:style-name="al">Dit besluit kan worden aangehaald als Uitvoeringsbesluit Verordening Parkeerbelastingen Purmerend. </text:p>
              </text:list-item>
            </text:list>
          </text:section>
        </text:section>
        <text:section text:name="regeling-sluiting_id1-3-2-3" text:style-name="regeling-sluiting">
          <text:section text:name="ondertekening_id1-3-2-3-1">
            <text:p><text:span text:style-name="functie">Aldus vastgesteld in de vergadering d.d. 2 december 2025</text:span></text:p>
          </text:section>
          <text:section text:name="ondertekening_id1-3-2-3-2">
            <text:p><text:span text:style-name="functie"/></text:p>
            <text:p><text:span text:style-name="functie">Burgemeester en wethouders van Purmerend, </text:span></text:p>
          </text:section>
          <text:section text:name="ondertekening_id1-3-2-3-3">
            <text:p><text:span text:style-name="functie"/></text:p>
            <text:p><text:span text:style-name="functie">de secretaris,</text:span></text:p>
            <text:p><text:span text:style-name="functie">M.H. van der Weit </text:span></text:p>
          </text:section>
          <text:section text:name="ondertekening_id1-3-2-3-4">
            <text:p><text:span text:style-name="functie"/></text:p>
            <text:p><text:span text:style-name="functie">de burgemeester,</text:span></text:p>
            <text:p><text:span text:style-name="functie">E. van Sel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015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5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5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Verordening Parkeerbelastingen Purmerend]|[https://lokaleregelgeving.overheid.nl/CVDR747728/1</meta:user-defined>
    <meta:user-defined meta:name="OVERHEIDop.referentienummer">883645</meta:user-defined>
    <meta:user-defined meta:name="DCTERMS.alternative">Uitvoeringsbesluit Verordening Parkeerbelastingen Purmerend</meta:user-defined>
    <dc:language>nl</dc:language>
    <meta:user-defined meta:name="OVERHEIDop.locatietype/OVERHEIDop.gebiedsmarkering">Gemeente</meta:user-defined>
    <meta:user-defined meta:name="DC.title">Uitvoeringsbesluit Verordening Parkeerbelastingen Purmerend</meta:user-defined>
    <meta:user-defined meta:name="DCTERMS.W3CDTF/DCTERMS.available">2025-12-17</meta:user-defined>
    <meta:user-defined meta:name="DCTERMS.W3CDTF/OVERHEIDop.jaargang">2025</meta:user-defined>
    <meta:user-defined meta:name="OVERHEIDop.publicationIssue">550157</meta:user-defined>
    <meta:user-defined meta:name="OVERHEIDop.betreftRegeling">CVDR750427_1</meta:user-defined>
    <meta:user-defined meta:name="xs:date/OVERHEIDop.startdatum">2025-12-18</meta:user-defined>
    <meta:user-defined meta:name="OVERHEIDop.GmbID/DC.identifier">gmb-2025-550157</meta:user-defined>
    <meta:user-defined meta:name="OVERHEIDop.versieInformatie"/>
  </office:meta>
</office:document-meta>
</file>