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maken van het pand, Wijnhaven 11 2611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haven 11 2611CR Delft | het brandveilig gebruik maken van het pand, 15-12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015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667</meta:user-defined>
    <meta:user-defined meta:name="DCTERMS.abstract">Stre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maken van het pand, Wijnhaven 11 2611CR Delf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56</meta:user-defined>
    <meta:user-defined meta:name="OVERHEIDop.GmbID/DC.identifier">gmb-2025-550156</meta:user-defined>
    <meta:user-defined meta:name="OVERHEIDop.versieInformatie"/>
  </office:meta>
</office:document-meta>
</file>