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loris van Boekhorststraat 9, 3633CN Vreeland - het realiseren van een te plaatse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e plaatsen dakkapel op voorgevel van de woning op de locatie Floris van Boekhorststraat 9, 3633CN Vreeland.</text:p>
            <text:p text:style-name="common-al">Datum besluit: 15 december 2025</text:p>
            <text:p text:style-name="common-al">Zaaknummer: Z2025-00002063</text:p>
            <text:p text:style-name="common-al">U kunt bezwaar maken tot en met 26 januari 2026</text:p>
            <text:p text:style-name="common-al">
            <text:span text:style-name="nadrukvet">Inzien</text:span>
          </text:p>
            <text:p text:style-name="common-al">U kunt de documenten met zaaknummer Z2025-00002063 tot 26 januari 2026 inzien. Dit kan via de knop 'Bekijk documenten' aan de linkerkant van deze pagina, onder het kopje 'Extra informatie'. U kunt ook de link jeleefomgeving.nl/inzien/823214527/31feabe5-33e3-446e-8fee-d20201c3b5d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01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3</meta:user-defined>
    <meta:user-defined meta:name="DCTERMS.abstract">Betreft: Beschikking op aanvraag op locatie Floris van Boekhorststraat 9, 3633CN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loris van Boekhorststraat 9, 3633CN Vreeland - het realiseren van een te plaatsen dakkapel op voorgevel van de woning</meta:user-defined>
    <meta:user-defined meta:name="OVERHEIDop.datumEindeReactietermijn">2026-01-26</meta:user-defined>
    <meta:user-defined meta:name="OVERHEIDop.terinzageleggingBG">https://jeleefomgeving.nl/inzien/823214527/31feabe5-33e3-446e-8fee-d20201c3b5d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54</meta:user-defined>
    <meta:user-defined meta:name="OVERHEIDop.GmbID/DC.identifier">gmb-2025-550154</meta:user-defined>
    <meta:user-defined meta:name="OVERHEIDop.versieInformatie"/>
  </office:meta>
</office:document-meta>
</file>