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Tasdijk 20, 4587 LB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arage bouwen aan Tasdijk 20, 4587 LB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garage bouwen </text:p>
            <text:p text:style-name="common-al">Adres				: Tasdijk 20, 4587 LB Kloosterzande</text:p>
            <text:p text:style-name="common-al">Zaaknummer	: 0677934399</text:p>
            <text:p text:style-name="common-al">Verzenddatum	: 15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015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5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4399</meta:user-defined>
    <meta:user-defined meta:name="DCTERMS.abstract">Toestemming voor 0677934399 een garage bouwen aan Tasdijk 20, 4587 LB Kloosterzande</meta:user-defined>
    <dc:language>nl</dc:language>
    <meta:user-defined meta:name="OVERHEIDop.locatietype/OVERHEIDop.gebiedsmarkering">Punt</meta:user-defined>
    <meta:user-defined meta:name="DC.title">Definitief besluit omgevingsvergunning, Tasdijk 20, 4587 LB Kloosterzande</meta:user-defined>
    <meta:user-defined meta:name="OVERHEIDop.datumEindeReactietermijn">2026-01-27</meta:user-defined>
    <meta:user-defined meta:name="OVERHEIDop.terinzageleggingBG">https://www.digitale-inzage.nl/Gemeente%20Hulst/dossier/gTdlGzMxq0OLnR71YoBCk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51</meta:user-defined>
    <meta:user-defined meta:name="OVERHEIDop.GmbID/DC.identifier">gmb-2025-550151</meta:user-defined>
    <meta:user-defined meta:name="OVERHEIDop.versieInformatie"/>
  </office:meta>
</office:document-meta>
</file>