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Burgum, start bij CBS de Arke, H.W. van Ginstrastraat 8, wandeling met uitbeelding paasverhaal op 17 april 2025</text:p>
      <text:section text:name="zakelijke-mededeling_id1-3-2" text:style-name="zakelijke-mededeling">
        <text:section text:name="zakelijke-mededeling-tekst_id1-3-2-1" text:style-name="zakelijke-mededeling-tekst">
          <text:section text:name="tekst_id1-3-2-1-1" text:style-name="tekst">
            <text:p text:style-name="common-al">Op 6 februari 2025 is de volgende vergunning/ontheffing verleend:</text:p>
            <text:p text:style-name="common-al">Burgum, start bij CBS de Arke, H.W. van Ginstrastraat 8, paaskuier, wandeling met muziek en uitbeelding van het paasverhaal op 17 april 2025 van 16.00 uur tot 19.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501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114</meta:user-defined>
    <meta:user-defined meta:name="DCTERMS.abstract">Burgum, start bij CBS de Arke, H.W. van Ginstrastraat 8, wandeling met uitbeelding paasverhaal op 17 april 2025</meta:user-defined>
    <dc:language>nl</dc:language>
    <meta:user-defined meta:name="OVERHEIDop.locatietype/OVERHEIDop.gebiedsmarkering">Punt</meta:user-defined>
    <meta:user-defined meta:name="DC.title">Gemeente Tytsjerksteradiel - Verleende evenementenvergunning Burgum, start bij CBS de Arke, H.W. van Ginstrastraat 8, wandeling met uitbeelding paasverhaal op 17 april 2025</meta:user-defined>
    <meta:user-defined meta:name="DCTERMS.W3CDTF/DCTERMS.available">2025-02-10</meta:user-defined>
    <meta:user-defined meta:name="DCTERMS.W3CDTF/OVERHEIDop.jaargang">2025</meta:user-defined>
    <meta:user-defined meta:name="OVERHEIDop.publicationIssue">55015</meta:user-defined>
    <meta:user-defined meta:name="OVERHEIDop.GmbID/DC.identifier">gmb-2025-55015</meta:user-defined>
    <meta:user-defined meta:name="OVERHEIDop.versieInformatie"/>
  </office:meta>
</office:document-meta>
</file>