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school d.m.v. 2 lokalen en diverse ruimten t.b.v. kinderopvang aan Huismus 1, 3752 MA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van de school d.m.v. 2 lokalen en diverse ruimten t.b.v. kinderopvang aan Huismus 1, 3752 MA Bunschoten-Spakenburg</text:span>
          </text:p>
            <text:p text:style-name="common-al">De gemeente Bunschoten heeft een aanvraag voor een omgevingsvergunning ontvangen. De vergunning is aangevraagd voor uitbreiden van de school d.m.v. 2 lokalen en diverse ruimten t.b.v. kinderopvang aan Huismus 1, 3752 MA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2-2025. De gemeente neemt daarover waarschijnlijk voor 05-02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5014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4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4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1229247</meta:user-defined>
    <dc:language>nl</dc:language>
    <meta:user-defined meta:name="OVERHEIDop.locatietype/OVERHEIDop.gebiedsmarkering">Punt</meta:user-defined>
    <meta:user-defined meta:name="DC.title">Aanvraag vergunning voor uitbreiden van de school d.m.v. 2 lokalen en diverse ruimten t.b.v. kinderopvang aan Huismus 1, 3752 MA Bunschoten-Spakenbur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47</meta:user-defined>
    <meta:user-defined meta:name="OVERHEIDop.GmbID/DC.identifier">gmb-2025-550147</meta:user-defined>
    <meta:user-defined meta:name="OVERHEIDop.versieInformatie"/>
  </office:meta>
</office:document-meta>
</file>