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plan ‘TAM-omgevingsplan H22C Kernen Bornerbroeksesestraat ong. Borne’ en ontwerp-beleidsregel het ‘Beeldkwaliteitskader Bornerbroeksestraat –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ntwerp wijziging omgevingsplan ‘TAM-omgevingsplan H22C Kernen Bornerbroeksestraat ong. Borne’ en de ontwerp-beleidsregel het ‘Beeldkwaliteitskader Bornerbroeksestraat – Borne’ met ingang van 17 december 2025 gedurende zes weken ter inzage liggen.</text:p>
            <text:p text:style-name="common-al">
            <text:span text:style-name="nadrukvet">Ontwerp wijziging omgevingsplan</text:span>
          </text:p>
            <text:p text:style-name="common-al">Het college van burgemeester en wethouders maakt bekend dat de ontwerp wijziging omgevingsplan ‘TAM-omgevingsplan H22C Kernen Bornerbroeksestraat ong. Borne’ met ingang van 17 december 2025 gedurende zes weken ter inzage ligt.</text:p>
            <text:p text:style-name="common-al">Met de wijziging van het omgevingsplan worden 158 woningen mogelijk gemaakt op het perceel Borne, sectie E, nummer 6130, gelegen tussen de Twickelerblokweg en het arrestantencomplex in Borne. </text:p>
            <text:p text:style-name="common-al">
            <text:span text:style-name="nadrukvet">Beleidsregel beeldkwaliteit</text:span>
          </text:p>
            <text:p text:style-name="common-al">Het college van burgemeester en wethouders maakt bekend dat de ontwerp-beleidsregel het ‘Beeldkwaliteitskader Bornerbroeksestraat – Borne’ met ingang van 17 december 2025 gedurende zes weken ter inzage ligt.</text:p>
            <text:p text:style-name="common-al">Voor de ontwikkeling is gekozen voor het concept wonen in het landschap. Het beeldkwaliteitskader geeft een (ontwerp) juridisch kader om de kwaliteit van het concept te waarborgen. </text:p>
            <text:p text:style-name="common-al">De ontwerp wijziging omgevingsplan ‘TAM-omgevingsplan H22C Kernen Bornerbroeksestraat ong. Borne’ en de ontwerp-beleidsregel het ‘Beeldkwaliteitskader Bornerbroeksestraat – Borne’ liggen met ingang van 17 december gedurende zes weken ter inzage. </text:p>
            <text:p text:style-name="common-al">De stukken zijn digitaal raadpleegbaar via de volgende mogelijkheid:</text:p>
            <text:list text:style-name="id1-3-2-1-1-10">
              <text:list-item text:style-override="id1-3-2-1-1-10-1">
                <text:number>•</text:number>
                <text:p text:style-name="al">Op <text:a xlink:href="https://omgevingswet.overheid.nl/regels-op-de-kaart/" xlink:type="simple"><text:span text:style-name="nadrukondlijn">https://omgevingswet.overheid.nl/regels-op-de-kaart/</text:span></text:a>. Klik op de groene 'Regels op de kaart' button. Klik vervolgens op 'Document zoeken' en zoek naar ‘TAM-omgevingsplan H22C Kernen Bornerbroeksestraat ong. Borne’. Klik deze aan om het omgevingsplan in de rechterzijde van het scherm te openen. Het ‘Beeldkwaliteitskader Bornerbroeksestraat – Borne’ is hier eveneens raadpleegbaar, namelijk als twaalfde bijlage bij de Motivering van de wijzing omgevingsplan. U kunt via de vermelde link ook een videouitleg vinden over de raadpleging van ‘Regels op de kaart’.</text:p>
              </text:list-item>
            </text:list>
            <text:p text:style-name="common-al">Daarnaast is het mogelijk om gedurende de vermelde periode van de terinzagelegging een afspraak in te plannen om de stukken in het gemeentehuis in te zien. Dit kan via het telefoonnummer 14 074.</text:p>
            <text:p text:style-name="common-al">
            <text:span text:style-name="nadrukvet">
              <text:span text:style-name="nadrukcur">Zienswijzen</text:span>
            </text:span>
          </text:p>
            <text:p text:style-name="last-al">Een ieder kan van 17 december 2025 t/m 27 januari 2026 een zienswijze indienen op de ontwerpbesluiten. De zienswijzen kunnen schriftelijk worden ingediend door een brief te sturen naar het college van B&amp;W, Postbus 200, 7620 AE Borne. Een zienswijze kan ook mondeling worden ingediend. Hiervoor dient u binnen de terinzagetermijn een afspraak te maken met team Ontwikkeling en Vastgoed, telefoonnummer 14 074. Tijdig ingediende zienswijzen zullen worden betrokken bij de definitieve be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01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TAM22CKWOIBO-OW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Weg</meta:user-defined>
    <meta:user-defined meta:name="DC.title">Ontwerp wijziging omgevingsplan ‘TAM-omgevingsplan H22C Kernen Bornerbroeksesestraat ong. Borne’ en ontwerp-beleidsregel het ‘Beeldkwaliteitskader Bornerbroeksestraat – Borne’</meta:user-defined>
    <meta:user-defined meta:name="DCTERMS.W3CDTF/DCTERMS.available">2025-12-17</meta:user-defined>
    <meta:user-defined meta:name="DCTERMS.W3CDTF/OVERHEIDop.jaargang">2025</meta:user-defined>
    <meta:user-defined meta:name="OVERHEIDop.publicationIssue">550146</meta:user-defined>
    <meta:user-defined meta:name="OVERHEIDop.GmbID/DC.identifier">gmb-2025-550146</meta:user-defined>
    <meta:user-defined meta:name="OVERHEIDop.versieInformatie"/>
  </office:meta>
</office:document-meta>
</file>