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Deventerweg 83, 3843 G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12-2025</text:span> een besluit genomen op de aanvraag met zaaknummer 02430000238252 voor plaatsen luchtbehandelingskast op gymzaalop locatie Deventerweg 83, 3843 GC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6-1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5014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8252</meta:user-defined>
    <dc:language>nl</dc:language>
    <meta:user-defined meta:name="OVERHEIDop.locatietype/OVERHEIDop.gebiedsmarkering">Punt</meta:user-defined>
    <meta:user-defined meta:name="DC.title">Besluit aanvraag omgevingsvergunning, Deventerweg 83, 3843 GC Harderw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44</meta:user-defined>
    <meta:user-defined meta:name="OVERHEIDop.GmbID/DC.identifier">gmb-2025-550144</meta:user-defined>
    <meta:user-defined meta:name="OVERHEIDop.versieInformatie"/>
  </office:meta>
</office:document-meta>
</file>