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oltkamplaan ongenummerd Zevenaar (ZVN02 M 2289)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5 besloten om de beslistermijn voor de aanvraag met zaaknummer Z2025-00002543 voor een omgevingsvergunning aan de Holtkamplaan ongenummerd Zevenaar (ZVN02 M 2289)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014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543</meta:user-defined>
    <dc:language>nl</dc:language>
    <meta:user-defined meta:name="OVERHEIDop.locatietype/OVERHEIDop.gebiedsmarkering">Vlak</meta:user-defined>
    <meta:user-defined meta:name="DC.title">Kennisgeving verlenging beslistermijn omgevingsvergunning: Holtkamplaan ongenummerd Zevenaar (ZVN02 M 2289) het realiseren van een vrijstaande wo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42</meta:user-defined>
    <meta:user-defined meta:name="OVERHEIDop.GmbID/DC.identifier">gmb-2025-550142</meta:user-defined>
    <meta:user-defined meta:name="OVERHEIDop.versieInformatie"/>
  </office:meta>
</office:document-meta>
</file>