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lderstraat 57A 3011ER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732922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1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29222025</meta:user-defined>
    <meta:user-defined meta:name="DCTERMS.abstract">Panzerò - Italy at First Bit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41</meta:user-defined>
    <meta:user-defined meta:name="OVERHEIDop.GmbID/DC.identifier">gmb-2025-550141</meta:user-defined>
    <meta:user-defined meta:name="OVERHEIDop.versieInformatie"/>
  </office:meta>
</office:document-meta>
</file>