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enoveren bestaande gevelkozijnen aan Burgemeester Cambier van Nootenlaan 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noveren bestaande gevelkozijnen aan Burgemeester Cambier van Nootenlaan 1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 december 2025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16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5014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4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renoveren bestaande gevelkozijnen aan Burgemeester Cambier van Nootenlaan 1. Ontvangstdatum 10 december 2025.</meta:user-defined>
    <dc:language>nl</dc:language>
    <meta:user-defined meta:name="OVERHEIDop.locatietype/OVERHEIDop.gebiedsmarkering">Adres</meta:user-defined>
    <meta:user-defined meta:name="DC.title">Aanvraag vergunning voor prenoveren bestaande gevelkozijnen aan Burgemeester Cambier van Nootenlaan 1.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140</meta:user-defined>
    <meta:user-defined meta:name="OVERHEIDop.GmbID/DC.identifier">gmb-2025-550140</meta:user-defined>
    <meta:user-defined meta:name="OVERHEIDop.versieInformatie"/>
  </office:meta>
</office:document-meta>
</file>