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83*"/>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
    </style:style>
    <style:style style:family="table-column" style:parent-style-name="colspec" style:name="id1-3-2-4-2-1-6">
      <style:table-column-properties style:rel-column-width="0*"/>
    </style:style>
  </office:automatic-styles>
  <office:body>
    <office:text>
      <text:p text:style-name="new_page_staatscourant"/>
      <text:p text:style-name="single-kop-titel">Verordening op de heffing en de invordering van lijkbezorgingsrechten gemeente Boekel 2026 </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8 novem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GEMEENTE BOEKEL 2026 (VERORDENING LIJKBEZORGINGSRECHTEN BOE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algemeen graf: een graf bij de gemeente in beheer waarin aan eenieder gelegenheid wordt geboden tot het doen begraven van lijken gedurende een periode van 10 jaar; </text:p>
              </text:list-item>
              <text:list-item text:style-override="id1-3-2-2-1-3-2">
                <text:number>b.</text:number>
                <text:p text:style-name="al">asbus: een bus ter berging van as van een overledene; </text:p>
              </text:list-item>
              <text:list-item text:style-override="id1-3-2-2-1-3-3">
                <text:number>c.</text:number>
                <text:p text:style-name="al">begraafplaats: de algemene begraafplaats gelegen aan de Raadstraat te Boekel en de algemene begraafplaats gelegen aan het Sint Josephplein te Venhorst; </text:p>
              </text:list-item>
              <text:list-item text:style-override="id1-3-2-2-1-3-4">
                <text:number>d.</text:number>
                <text:p text:style-name="al">particulier graf: een graf, ten aanzien waarvan het uitsluitend recht is verleend tot het daarin doen begraven van lijken van overledenen voor een periode van 20 jaren, met dien verstande, dat bij aanvang of bij het verstrijken van deze termijn het recht door burgemeester en wethouders steeds met een veelvoud van 10 jaar kan worden verlengd; </text:p>
              </text:list-item>
              <text:list-item text:style-override="id1-3-2-2-1-3-5">
                <text:number>e.</text:number>
                <text:p text:style-name="al">particulier kindergraf: een graf, ten aanzien waarvan het uitsluitend recht is verleend tot het daarin doen begraven van overledenen beneden de leeftijd van 12 jaar voor een periode van 20 jaar, met dien verstande dat bij aanvang of bij het verstrijken van deze termijn het recht door burgemeester en wethouders steeds met een veelvoud van 10 jaar kan worden verlengd; </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leend tot het doen bijzetten en bijgezet houden van asbussen of urnen; </text:p>
              </text:list-item>
              <text:list-item text:style-override="id1-3-2-2-1-3-8">
                <text:number>h.</text:number>
                <text:p text:style-name="al">verstrooiingsveld: een permanent daartoe bestemd terrein waarop as wordt verstrooid, dan wel een plaats waarvoor voor bepaalde of on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algemen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Algemene graven worden, onverminderd het ingevolge deze verordening verschuldigde begraafrecht en eventueel andere op grond van de verordening verschuldigde rechten, kosteloos ter beschikking gesteld. </text:p>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rechten worden geheven naar de maatstaven en tarieven, zoals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Alle rechten, als die bedoeld in de tarieventabel, worden geheven door middel van een gedagtekende schriftelijk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die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In afwijking van artikel 9, eerste lid, van de Invorderingswet 1990 moeten de rechten worden betaald binnen 28 dagen na de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artikel </text:p>
            <text:list text:style-name="id1-3-2-2-10-2">
              <text:list-item text:style-override="id1-3-2-2-10-2">
                <text:number>1.</text:number>
                <text:p text:style-name="al">De “Verordening graf- en begrafenisrechten 2025”, vastgesteld bij raadsbesluit van 12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ag volgende op de dag na die van de bekendmaking. </text:p>
              </text:list-item>
              <text:list-item text:style-override="id1-3-2-2-10-4">
                <text:number>3.</text:number>
                <text:p text:style-name="al">De datum van ingang van de heffing is 1 januari 2026. </text:p>
              </text:list-item>
              <text:list-item text:style-override="id1-3-2-2-10-5">
                <text:number>4.</text:number>
                <text:p text:style-name="al">Deze verordening wordt aangehaald als “Verordening lijkbezorgingsrechten Boekel 2026".</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M.C. Verheijen-Jans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J.M. van den Elsen</text:span></text:p>
          </text:section>
        </text:section>
        <text:section text:name="bijlage_id1-3-2-4" text:style-name="bijlage">
          <text:p text:style-name="bijlage_top"/>
          <text:p text:style-name="hoofdstuk_kop"><text:span text:style-name="label"/> <text:span text:style-name="nr"/> TARIEVENTABEL GRAF- EN BEGRAFENISRECHT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6">
                  <text:p text:style-name="table_al">
                    <text:span text:style-name="nadrukvet">Tarieventabel, als bedoeld in artikel 5 van de Verordening graf- en begrafenisrechten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64,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een particulier graf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46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particulier graf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909,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909,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8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een particulier urnengraf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46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een particulier urnengraf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909,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909,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8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een urnennis in een urnenwand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46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een urnennis in een urnenwand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909,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kind onder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6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een particulier kindergraf van een kind onder 12 jaar met 5 jaar:</text:p>
                </table:table-cell>
                <table:table-cell table:style-name="entry" table:number-rows-spanned="1" table:number-columns-spanned="1">
                  <text:p text:style-name="table_al">€</text:p>
                </table:table-cell>
                <table:table-cell table:style-name="entry" table:number-rows-spanned="1" table:number-columns-spanned="1">
                  <text:p text:style-name="table_al"> 232,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een particulier kindergraf van een kind onder 12 jaar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452,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5">
                  <text:p text:style-name="table_al">Voor het verlenen van het uitsluitend recht op een particulier kindergraf voor een kind dat geb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 de zwangerschapsduur van 24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29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een particulier kindergraf voor een kind dat geboren is voor de zwangerschapsduur van 24 weken met 5 jaar:</text:p>
                </table:table-cell>
                <table:table-cell table:style-name="entry" table:number-rows-spanned="1" table:number-columns-spanned="1">
                  <text:p text:style-name="table_al">€ </text:p>
                </table:table-cell>
                <table:table-cell table:style-name="entry" table:number-rows-spanned="1" table:number-columns-spanned="1">
                  <text:p text:style-name="table_al"> 58,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een particulier kindergraf voor een kind dat geboren is voor de zwangerschapsduur van 24 weken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11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2 BE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96,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12 jaar of een kind, geboren voor de zwangerschapsduur van 24 we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3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Voor het begraven van zuigelingen van een meervoudige geboorte, die levenloos zijn geboren of kort n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oorte zijn overleden, en die in één kist worden begraven wordt het begraafrecht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5">
                  <text:p text:style-name="table_al">Voor het begraven van stoffelijke resten van een kind, dat kort na de geboorte is overleden en in éé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st met de overleden moeder wordt begraven, wordt geen begraaf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PLAATSEN/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plaatsen of begrav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7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5">
                  <text:p text:style-name="table_al">Voor het bijzetten, plaatsen of begraven van een asbus of urn van zuigelingen van een meervoudig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 die levenloos zijn geboren of kort na de geboorte zijn overleden, en die in één urn of asbus worden bijgezet, geplaatst of begraven wordt het begraafrecht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daarvoor aangelegd verstrooiingsv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8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OP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84,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5">
                  <text:p text:style-name="table_al">Voor het opgraven en eventueel herbegraven van een stoffelijk overschot wordt geheven het bedrag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voorafgaand aan het in behandeling nemen van het verzoek aan de aanvrager meegedeelde 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offerte, die door een gespecialiseerd bedrijf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5">
                  <text:p text:style-name="table_al">Indien een offerte als bedoeld in onderdeel 4.2 is uitgebracht, wordt een verzoek in behandeling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p de tiende werkdag na de dag waarop de offerte aan de verzoeker ter kennis is gebracht, tenzi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oek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onder 4.1 en 4.2 is niet van toepassing indien het opgraven door het openbaar gezag bevol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5 GEDENKWAND VENHORS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brengen van een gedenkplaatje op de gedenkwand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nhor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3,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herbegraven van de stoffelijke resten in het verzamelgraf te Venhorst:</text:p>
                </table:table-cell>
                <table:table-cell table:style-name="entry" table:number-rows-spanned="1" table:number-columns-spanned="1">
                  <text:p text:style-name="table_al">€</text:p>
                </table:table-cell>
                <table:table-cell table:style-name="entry" table:number-rows-spanned="1" table:number-columns-spanned="1">
                  <text:p text:style-name="table_al"> 428,00.</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Behorende bij raadsbesluit van 11 december 2025.</text:p>
          <text:p text:style-name="al"/>
          <text:p text:style-name="al">De griffier van Boekel,</text:p>
          <text:p text:style-name="al"/>
          <text:p text:style-name="al">L.M.C. Verheijen-Janss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01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73891</meta:user-defined>
    <meta:user-defined meta:name="DCTERMS.alternative">Verordening lijkbezorgingsrechten Boekel 2026</meta:user-defined>
    <dc:language>nl</dc:language>
    <meta:user-defined meta:name="OVERHEIDop.locatietype/OVERHEIDop.gebiedsmarkering">Gemeente</meta:user-defined>
    <meta:user-defined meta:name="DC.title">Verordening op de heffing en de invordering van lijkbezorgingsrechten gemeente Boekel 2026</meta:user-defined>
    <meta:user-defined meta:name="DCTERMS.W3CDTF/DCTERMS.available">2025-12-19</meta:user-defined>
    <meta:user-defined meta:name="DCTERMS.W3CDTF/OVERHEIDop.jaargang">2025</meta:user-defined>
    <meta:user-defined meta:name="OVERHEIDop.publicationIssue">550137</meta:user-defined>
    <meta:user-defined meta:name="OVERHEIDop.betreftRegeling">CVDR750426_1</meta:user-defined>
    <meta:user-defined meta:name="xs:date/OVERHEIDop.startdatum">2025-12-20</meta:user-defined>
    <meta:user-defined meta:name="OVERHEIDop.GmbID/DC.identifier">gmb-2025-550137</meta:user-defined>
    <meta:user-defined meta:name="OVERHEIDop.versieInformatie"/>
  </office:meta>
</office:document-meta>
</file>