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lanten van bos in Oirschot sectie M nr 91 , Lopensestraat ongenummerd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anplanten van bos in Oirschot sectie M nr 91, Lopensestraat ongenummerd in Oirschot. Het kenmerk van de gemeente voor deze zaak is 08237407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2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5013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3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3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74071</meta:user-defined>
    <meta:user-defined meta:name="DCTERMS.abstract">aanplanten van bo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planten van bos in Oirschot sectie M nr 91 , Lopensestraat ongenummerd in Oirscho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136</meta:user-defined>
    <meta:user-defined meta:name="OVERHEIDop.GmbID/DC.identifier">gmb-2025-550136</meta:user-defined>
    <meta:user-defined meta:name="OVERHEIDop.versieInformatie"/>
  </office:meta>
</office:document-meta>
</file>