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22 zorgappartementen, Veltkamplaan 2 t/m 48 (even) (voorlopig adres) 8141RH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6 januari 2026</text:span>
          </text:p>
            <text:p text:style-name="common-al">
            <text:span text:style-name="nadrukvet">Locatie:</text:span> Veltkamplaan 2 t/m 48 (even) (voorlopig adres)  8141RH Heino</text:p>
            <text:p text:style-name="common-al">
            <text:span text:style-name="nadrukvet">Zaakomschrijving:</text:span> het bouwen van 22 zorgappartementen</text:p>
            <text:p text:style-name="common-al">
            <text:span text:style-name="nadrukvet">Zaaknummer:</text:span> 0177ESUITE6293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293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013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3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3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29332025</meta:user-defined>
    <meta:user-defined meta:name="DCTERMS.abstract">het bouwen van 22 zorg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22 zorgappartementen, Veltkamplaan 2 t/m 48 (even) (voorlopig adres) 8141RH Heino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35</meta:user-defined>
    <meta:user-defined meta:name="OVERHEIDop.GmbID/DC.identifier">gmb-2025-550135</meta:user-defined>
    <meta:user-defined meta:name="OVERHEIDop.versieInformatie"/>
  </office:meta>
</office:document-meta>
</file>