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vangen van de ramen op de 1e verdieping van de voorgevel van het huis, Venstraat 32A 565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9907</text:p>
            <text:p text:style-name="common-al">Omschrijving: vervangen van de ramen op de 1e verdieping van de voorgevel van het huis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nstraat 32A 5651AN Eindhoven</text:p>
              </text:list-item>
            </text:list>
            <text:p text:style-name="common-al">Soort aanvraag: Bouwactiviteit (ruimtelijk deel)</text:p>
            <text:p text:style-name="common-al">Datum binnenkomst: 25-11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13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07</meta:user-defined>
    <meta:user-defined meta:name="DCTERMS.abstract">vervangen van de ramen op de 1e verdieping van de voorgevel van het 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vervangen van de ramen op de 1e verdieping van de voorgevel van het huis, Venstraat 32A 5651AN Ein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32</meta:user-defined>
    <meta:user-defined meta:name="OVERHEIDop.GmbID/DC.identifier">gmb-2025-550132</meta:user-defined>
    <meta:user-defined meta:name="OVERHEIDop.versieInformatie"/>
  </office:meta>
</office:document-meta>
</file>