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e vergunning afwijken van omgevingsplan-horeca aan Plein 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tijdelijke vergunning afwijken van omgevingsplan-horeca Plein 47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 december 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16 dec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5012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2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2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tijdelijke vergunning afwijken van omgevingsplan-horeca aan Plein 47. Ontvangstdatum 9 december 2025.</meta:user-defined>
    <dc:language>nl</dc:language>
    <meta:user-defined meta:name="OVERHEIDop.locatietype/OVERHEIDop.gebiedsmarkering">Adres</meta:user-defined>
    <meta:user-defined meta:name="DC.title">Aanvraag vergunning voor tijdelijke vergunning afwijken van omgevingsplan-horeca aan Plein 47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128</meta:user-defined>
    <meta:user-defined meta:name="OVERHEIDop.GmbID/DC.identifier">gmb-2025-550128</meta:user-defined>
    <meta:user-defined meta:name="OVERHEIDop.versieInformatie"/>
  </office:meta>
</office:document-meta>
</file>