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common-al"/>
            <text:p text:style-name="tussenkopcur">Stichting Simavi</text:p>
            <text:p text:style-name="common-al">Voor de periode van 18 januari 2026 tot en met 24 januari 2026</text:p>
            <text:p text:style-name="common-al"/>
            <text:p text:style-name="tussenkopcur">Hersenstichting Nederland</text:p>
            <text:p text:style-name="common-al">Voor de periode van 25 januari 2026 tot en met 31 januari 2026</text:p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Vergunningen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5012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2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2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Publicatie collectes januari 2026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0127</meta:user-defined>
    <meta:user-defined meta:name="OVERHEIDop.GmbID/DC.identifier">gmb-2025-550127</meta:user-defined>
    <meta:user-defined meta:name="OVERHEIDop.versieInformatie"/>
  </office:meta>
</office:document-meta>
</file>