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heffing kerstboom verbanden Grachtstraat Voer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een ontheffing ten behoeve van het houden van het kerstboom verbranden is verleend:</text:p>
            <text:p text:style-name="common-al">3 januari 2026 van 17.45 tot 20.00 uur in het weiland gelegen aan de Grachtstraat : georganiseerd door Buurtvereniging Kundesj Heem (verzonden 11-12-2025; zaak 640584).</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last-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het College van Beroep voor het bedrijfsleven, Postbus 16002,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5012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2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2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aaknr. 640584</meta:user-defined>
    <meta:user-defined meta:name="DCTERMS.abstract">zaaknr. 640584</meta:user-defined>
    <dc:language>nl</dc:language>
    <meta:user-defined meta:name="OVERHEIDop.locatietype/OVERHEIDop.gebiedsmarkering">Punt</meta:user-defined>
    <meta:user-defined meta:name="DC.title">Bekendmaking ontheffing kerstboom verbanden Grachtstraat Voerendaal</meta:user-defined>
    <meta:user-defined meta:name="DCTERMS.W3CDTF/DCTERMS.available">2025-12-17</meta:user-defined>
    <meta:user-defined meta:name="DCTERMS.W3CDTF/OVERHEIDop.jaargang">2025</meta:user-defined>
    <meta:user-defined meta:name="OVERHEIDop.publicationIssue">550125</meta:user-defined>
    <meta:user-defined meta:name="OVERHEIDop.GmbID/DC.identifier">gmb-2025-550125</meta:user-defined>
    <meta:user-defined meta:name="OVERHEIDop.versieInformatie"/>
  </office:meta>
</office:document-meta>
</file>