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Wegsleepverordening gemeente Sluis</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
            <text:p text:style-name="al">overwegende, dat het in het belang van de uitvoering van de Wegsleepverordening gemeente Sluis noodzakelijk is een aantal beleidsregels vast te leggen;</text:p>
            <text:p text:style-name="al"/>
            <text:p text:style-name="al">gelet op de Wegenverkeerswet 1994, het Besluit wegslepen van voertuigen, artikel 5:5, eerste lid en artikel 5:4 van de Algemene plaatselijke verordening gemeente Sluis en de Wegsleepverordening gemeente Sluis;</text:p>
            <text:p text:style-name="al"/>
            <text:p text:style-name="al">stelt vast het volgende besluit:</text:p>
            <text:p text:style-name="al"/>
            <text:p text:style-name="al">Beleidsregels Wegsleepverordening gemeente 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RVV 1990: het Reglement verkeersregels en verkeerstekens 1990;</text:p>
              </text:list-item>
              <text:list-item text:style-override="id1-3-2-2-1-2-2">
                <text:number>b.</text:number>
                <text:p text:style-name="al">de wet: de Wegenverkeerswet 1994;</text:p>
              </text:list-item>
              <text:list-item text:style-override="id1-3-2-2-1-2-3">
                <text:number>c.</text:number>
                <text:p text:style-name="al">het besluit het Besluit wegslepen van voertuigen;</text:p>
              </text:list-item>
              <text:list-item text:style-override="id1-3-2-2-1-2-4">
                <text:number>d.</text:number>
                <text:p text:style-name="al">voertuig: wat hieronder wordt verstaan in artikel 1 RVV 1990;</text:p>
              </text:list-item>
              <text:list-item text:style-override="id1-3-2-2-1-2-5">
                <text:number>e.</text:number>
                <text:p text:style-name="al">motorrijtuig: wat hieronder wordt verstaan in artikel 1, eerste lid, onder c van de wet;</text:p>
              </text:list-item>
              <text:list-item text:style-override="id1-3-2-2-1-2-6">
                <text:number>f.</text:number>
                <text:p text:style-name="al">het college: het college van burgemeester en wethouders;</text:p>
              </text:list-item>
              <text:list-item text:style-override="id1-3-2-2-1-2-7">
                <text:number>g.</text:number>
                <text:p text:style-name="al">de verbalisant: opsporingsambtenaar welke belast is met het toepassing geven aan de wegsleepbevoegdheid;</text:p>
              </text:list-item>
              <text:list-item text:style-override="id1-3-2-2-1-2-8">
                <text:number>h.</text:number>
                <text:p text:style-name="al">de bewaarder: het college of degene die door deze met de bewaring van voertuigen is belast;</text:p>
              </text:list-item>
              <text:list-item text:style-override="id1-3-2-2-1-2-9">
                <text:number>i.</text:number>
                <text:p text:style-name="al">de feitelijke uitvoerder: diegene die daadwerkelijk met de uitvoering van het verwijderen en overbrengen van voertuigen is belast;</text:p>
              </text:list-item>
              <text:list-item text:style-override="id1-3-2-2-1-2-10">
                <text:number>j.</text:number>
                <text:p text:style-name="al">de feitelijke bewaarder: diegene die daadwerkelijk met de uitvoering van het bewaren van voertuigen is belast.</text:p>
              </text:list-item>
            </text:list>
          </text:section>
          <text:section text:name="artikel_id1-3-2-2-2" text:style-name="artikel">
            <text:p text:style-name="artikel_kop_titel"><text:span text:style-name="artikel_kop_label">Artikel</text:span> <text:span text:style-name="artikel_kop_nr">2.</text:span> Grondslag toepassing bevoegdheid</text:p>
            <text:list text:style-name="id1-3-2-2-2-2">
              <text:list-item text:style-override="id1-3-2-2-2-2-1">
                <text:number>1.</text:number>
                <text:p text:style-name="al">Het college wijst hierbij de opsporingsambtenaren als bedoeld in artikel 141 en artikel 142 van het Wetboek van Strafvordering aan als ambtenaren die belast zijn met het in de daarvoor in aanmerking komende gevallen toepassing geven aan de wegsleepbevoegdheid. </text:p>
              </text:list-item>
              <text:list-item text:style-override="id1-3-2-2-2-2-2">
                <text:number>2.</text:number>
                <text:p text:style-name="al">Opdracht tot wegslepen wordt gegeven door de opsporingsambtenaar als bedoeld in lid 1.</text:p>
              </text:list-item>
            </text:list>
          </text:section>
          <text:section text:name="artikel_id1-3-2-2-3" text:style-name="artikel">
            <text:p text:style-name="artikel_kop_titel"><text:span text:style-name="artikel_kop_label">Artikel</text:span> <text:span text:style-name="artikel_kop_nr">3.</text:span> Uitreiken van een bestuursdwangaanschrijving bij toepassen wegsleepbevoegdheid</text:p>
            <text:p text:style-name="al">Indien de verbalisant toepassing geeft aan de wegsleepbevoegdheid dient een proces-verbaal krachtens artikel 5:29, lid 2, van de Algemene wet bestuursrecht te worden opgemaakt dat bevat een summiere beschrijving van het in bewaring te stellen voertuig, waarbij in elk geval wordt vermeld:</text:p>
            <text:list text:style-name="id1-3-2-2-3-3">
              <text:list-item text:style-override="id1-3-2-2-3-3-1">
                <text:number>a.</text:number>
                <text:p text:style-name="al">a de kleur van het voertuig;</text:p>
              </text:list-item>
              <text:list-item text:style-override="id1-3-2-2-3-3-2">
                <text:number>b.</text:number>
                <text:p text:style-name="al">het kenteken van het voertuig;</text:p>
              </text:list-item>
              <text:list-item text:style-override="id1-3-2-2-3-3-3">
                <text:number>c.</text:number>
                <text:p text:style-name="al">het merk van het voertuig;</text:p>
              </text:list-item>
              <text:list-item text:style-override="id1-3-2-2-3-3-4">
                <text:number>d.</text:number>
                <text:p text:style-name="al">de plaats van waar, alsmede de datum en het tijdstip waarop het voertuig is verwijderd;</text:p>
              </text:list-item>
              <text:list-item text:style-override="id1-3-2-2-3-3-5">
                <text:number>e.</text:number>
                <text:p text:style-name="al">de omstandigheden die de verwijdering van het voertuig noodzakelijk maakten;</text:p>
              </text:list-item>
              <text:list-item text:style-override="id1-3-2-2-3-3-6">
                <text:number>f.</text:number>
                <text:p text:style-name="al">de staat van het voertuig alsmede de omstandigheden die verwijdering van het voertuig noodzakelijk maakten, worden met foto's vastgelegd.</text:p>
              </text:list-item>
            </text:list>
          </text:section>
          <text:section text:name="artikel_id1-3-2-2-4" text:style-name="artikel">
            <text:p text:style-name="artikel_kop_titel"><text:span text:style-name="artikel_kop_label">Artikel</text:span> <text:span text:style-name="artikel_kop_nr">4.</text:span> Aanwezigheid van de verbalisant</text:p>
            <text:list text:style-name="id1-3-2-2-4-2">
              <text:list-item text:style-override="id1-3-2-2-4-2-1">
                <text:number>1.</text:number>
                <text:p text:style-name="al">Indien de verbalisant toepassing geeft aan de wegsleepbevoegdheid, blijft deze bij het foutgeparkeerde voertuig, totdat de verwijdering is voltooid en het voertuig wordt overgebracht naar de plaats van bewaring, of de toepassing van de wegsleepbevoegdheid wordt gestaakt.</text:p>
              </text:list-item>
              <text:list-item text:style-override="id1-3-2-2-4-2-2">
                <text:number>2.</text:number>
                <text:p text:style-name="al">Aan het bepaalde in lid 1 behoeft geen gevolg te worden gegeven door een verbalisant wiens aanwezigheid elders dringend wordt gewenst. In dat geval draagt deze er zorg voor dat de schriftelijke verklaring als bedoeld in artikel 5 van het Besluit zo spoedig mogelijk aan de feitelijke uitvoerder wordt verstrekt.</text:p>
              </text:list-item>
            </text:list>
          </text:section>
          <text:section text:name="artikel_id1-3-2-2-5" text:style-name="artikel">
            <text:p text:style-name="artikel_kop_titel"><text:span text:style-name="artikel_kop_label">Artikel</text:span> <text:span text:style-name="artikel_kop_nr">5.</text:span> Staken toepassing wegsleepbevoegdheid</text:p>
            <text:list text:style-name="id1-3-2-2-5-2">
              <text:list-item text:style-override="id1-3-2-2-5-2-1">
                <text:number>1.</text:number>
                <text:p text:style-name="al">Indien de rechthebbende zich ter plaatse meldt nadat opdracht is gegeven tot overbrenging, maar nog geen aanvang is gemaakt met de takelwerkzaamheden ten behoeve van het wegslepen, wordt deze toepassing alleen dan gestaakt, indien de bestuurder of de houder van het voertuig door middel van de verbalisant daarom verzoekt, en deze ter plaatse de krachtens artikel 170 lid 6 van de wet verschuldigde kosten voldoet. De toepassing wordt ook gestaakt in opdracht  van de verbalisant.</text:p>
              </text:list-item>
              <text:list-item text:style-override="id1-3-2-2-5-2-2">
                <text:number>2.</text:number>
                <text:p text:style-name="al">Het verzoek als bedoeld in het eerste lid wordt gericht aan de verbalisant en de verschuldigde kosten worden voldaan aan de feitelijke uitvoerder. Bij afwezigheid van de verbalisant wordt het verzoek gericht aan de feitelijke uitvoerder.</text:p>
              </text:list-item>
            </text:list>
          </text:section>
          <text:section text:name="artikel_id1-3-2-2-6" text:style-name="artikel">
            <text:p text:style-name="artikel_kop_titel"><text:span text:style-name="artikel_kop_label">Artikel</text:span> <text:span text:style-name="artikel_kop_nr">6.</text:span> In bewaring nemen van voertuigen</text:p>
            <text:list text:style-name="id1-3-2-2-6-2">
              <text:list-item text:style-override="id1-3-2-2-6-2-1">
                <text:number>1.</text:number>
                <text:p text:style-name="al">De verwijdering en overbrenging van een voertuig geschiedt door Kuzee autologistiek, Meester F.J. Haarmanweg 55, 4538AN Terneuzen.</text:p>
              </text:list-item>
              <text:list-item text:style-override="id1-3-2-2-6-2-2">
                <text:number>2.</text:number>
                <text:p text:style-name="al">De foutgeparkeerde voertuigen ten aanzien waarvan gebruik wordt gemaakt van de wegsleepbevoegdheid worden verwijderd en vervolgens onverwijld naar een plaats van bewaring overgebracht.</text:p>
              </text:list-item>
              <text:list-item text:style-override="id1-3-2-2-6-2-3">
                <text:number>3.</text:number>
                <text:p text:style-name="al">Als plaats van bewaring als bedoeld in het tweede lid zijn aangewezen de gemeentewerkplaatsen van de gemeente Sluis</text:p>
              </text:list-item>
              <text:list-item text:style-override="id1-3-2-2-6-2-4">
                <text:number>4.</text:number>
                <text:p text:style-name="al">Als bewaarder is aangewezen het hoofd van de afdeling Externe Dienstverlening dan wel een door deze nader aan te wijzen ambtenaar van die afdeling. </text:p>
              </text:list-item>
              <text:list-item text:style-override="id1-3-2-2-6-2-5">
                <text:number>5.</text:number>
                <text:p text:style-name="al">Als feitelijk bewaarder is aangewezen de ambtenaar Toezichthouder service onderhoud.</text:p>
              </text:list-item>
              <text:list-item text:style-override="id1-3-2-2-6-2-6">
                <text:number>6.</text:number>
                <text:p text:style-name="al">Overbrenging, bewaring en teruggave van een weggesleept voertuig geschieden overeenkomstig het bepaalde in het Besluit en met inachtneming van de in artikelen 5 tot en met 11 gegeven regels.</text:p>
              </text:list-item>
            </text:list>
          </text:section>
          <text:section text:name="artikel_id1-3-2-2-7" text:style-name="artikel">
            <text:p text:style-name="artikel_kop_titel"><text:span text:style-name="artikel_kop_label">Artikel</text:span> <text:span text:style-name="artikel_kop_nr">7.</text:span> Bewaringsregister</text:p>
            <text:list text:style-name="id1-3-2-2-7-2">
              <text:list-item text:style-override="id1-3-2-2-7-2-1">
                <text:number>1.</text:number>
                <text:p text:style-name="al">Er is een register, genaamd bewaringsregister, waarin aantekening wordt gehouden van voertuigen ten aanzien waarvan feitelijk toepassing wordt gegeven aan de wegsleepbevoegdheid, overeenkomstig het daaromtrent bepaalde in het Besluit.</text:p>
              </text:list-item>
              <text:list-item text:style-override="id1-3-2-2-7-2-2">
                <text:number>2.</text:number>
                <text:p text:style-name="al">Het bewaringsregister wordt namens het college beheerd door de feitelijke bewaarder en bevindt zich in de kantoorruimte op de feitelijke bewaarplaats.</text:p>
              </text:list-item>
              <text:list-item text:style-override="id1-3-2-2-7-2-3">
                <text:number>3.</text:number>
                <text:p text:style-name="al">Indien aan de wegsleepbevoegdheid feitelijk toepassing is gegeven en het voertuig in bewaring is gegeven dan wel genomen als bedoeld in artikel 5 van het Besluit, wordt daarvan zo spoedig mogelijk, maar uiterlijk op de eerstvolgende werkdag, aantekening gemaakt in het bewaringsregister en overeenkomstig het bepaalde in artikel 6 van het Besluit.</text:p>
              </text:list-item>
            </text:list>
          </text:section>
          <text:section text:name="artikel_id1-3-2-2-8" text:style-name="artikel">
            <text:p text:style-name="artikel_kop_titel"><text:span text:style-name="artikel_kop_label">Artikel</text:span> <text:span text:style-name="artikel_kop_nr">8.</text:span> Teruggave bewaarde voertuigen</text:p>
            <text:list text:style-name="id1-3-2-2-8-2">
              <text:list-item text:style-override="id1-3-2-2-8-2-1">
                <text:number>1.</text:number>
                <text:p text:style-name="al">De houder van een weggesleept voertuig dat voor bewaring is overgebracht naar een plaats van bewaring als bedoeld in artikel 6, kan zijn voertuig aldaar afhalen tegen betaling van de in rekening te brengen kosten, zolang het voertuig niet aan derden werd vervreemd ingevolge het bepaalde in artikel 172 lid 2 van de wet. Tijdens openingsuren dient betaling plaats te vinden bij het Klanten Contact Centrum van het gemeentehuis te Oostburg. </text:p>
              </text:list-item>
              <text:list-item text:style-override="id1-3-2-2-8-2-2">
                <text:number>2.</text:number>
                <text:p text:style-name="al">Vervreemding vindt niet plaats vóór een termijn van twee weken na de bekendmaking van de beschikking tot toepassen van bestuursdwang krachtens artikel 171, eerste lid is verstreken.</text:p>
              </text:list-item>
              <text:list-item text:style-override="id1-3-2-2-8-2-3">
                <text:number>3.</text:number>
                <text:p text:style-name="al">Het afhalen van de weggesleepte voertuigen kan geschieden door de houder, dan wel door degene die in plaats van de houder daartoe is gerechtigd.</text:p>
              </text:list-item>
              <text:list-item text:style-override="id1-3-2-2-8-2-4">
                <text:number>4.</text:number>
                <text:p text:style-name="al">De feitelijk bewaarder biedt gelegenheid tot het afhalen van voertuigen na een telefonische afspraak via het algemeen nummer van de gemeente.</text:p>
              </text:list-item>
            </text:list>
          </text:section>
          <text:section text:name="artikel_id1-3-2-2-9" text:style-name="artikel">
            <text:p text:style-name="artikel_kop_titel"><text:span text:style-name="artikel_kop_label">Artikel</text:span> <text:span text:style-name="artikel_kop_nr">9.</text:span> Criteria teruggave</text:p>
            <text:list text:style-name="id1-3-2-2-9-2">
              <text:list-item text:style-override="id1-3-2-2-9-2-1">
                <text:number>1.</text:number>
                <text:p text:style-name="al">Om in aanmerking te komen voor het in ontvangst nemen van een weggesleept voertuig dient degene die daarom verzoekt ten behoeve van de feitelijk bewaarder:</text:p>
              </text:list-item>
              <text:list-item text:style-override="id1-3-2-2-9-2-2">
                <text:number>a.</text:number>
                <text:p text:style-name="al">aan te tonen dat hij de rechtmatige houder is van het voertuig, dan wel anderszins gerechtigd is om het voertuig in plaats van deze in ontvangst te nemen, zulks ten genoegen van de feitelijk bewaarder.</text:p>
              </text:list-item>
              <text:list-item text:style-override="id1-3-2-2-9-2-3">
                <text:number>2.</text:number>
                <text:p text:style-name="al">De kosten dienen te zijn betaald op het gemeentehuis te Oostburg. </text:p>
              </text:list-item>
              <text:list-item text:style-override="id1-3-2-2-9-2-4">
                <text:number>3.</text:number>
                <text:p text:style-name="al">Ter beoordeling of de verzoeker als bedoeld in het eerste lid gerechtigd is tot het in ontvangst nemen van het in bewaring genomen voertuig, pleegt de feitelijk bewaarder zo nodig overleg met de bewaarder.</text:p>
              </text:list-item>
            </text:list>
          </text:section>
          <text:section text:name="artikel_id1-3-2-2-10" text:style-name="artikel">
            <text:p text:style-name="artikel_kop_titel"><text:span text:style-name="artikel_kop_label">Artikel</text:span> <text:span text:style-name="artikel_kop_nr">10.</text:span> Verkoop of vernietiging niet teruggeven voertuigen</text:p>
            <text:list text:style-name="id1-3-2-2-10-2">
              <text:list-item text:style-override="id1-3-2-2-10-2-1">
                <text:number>1.</text:number>
                <text:p text:style-name="al">Zodra de termijn bedoeld in artikel 172 lid 2 van de wet is verstreken zonder dat een weggesleept voertuig is afgehaald, zal dat voertuig namens het college ter verkoop worden aangeboden.</text:p>
              </text:list-item>
              <text:list-item text:style-override="id1-3-2-2-10-2-2">
                <text:number>2.</text:number>
                <text:p text:style-name="al">Ter uitvoering van het bepaalde in lid 1 worden ten minste 3 handelaren in tweedehands voertuigen uitgenodigd om op het te verkopen voertuig bij inschrijving een bod uit te brengen, waarna de verkoop plaats heeft aan de meest biedende.</text:p>
              </text:list-item>
              <text:list-item text:style-override="id1-3-2-2-10-2-3">
                <text:number>3.</text:number>
                <text:p text:style-name="al">Bij gebrek aan belangstelling bij de handelaren bedoeld in lid 2 om het voertuig te kopen, wordt het voertuig ter vernietiging aangeboden aan een officieel erkende autosloper, aan wie het voertuig in eigendom wordt overgedragen tegen betaling van het bedrag dat overeenkomt met de geschatte waarde van het voertuig.</text:p>
              </text:list-item>
              <text:list-item text:style-override="id1-3-2-2-10-2-4">
                <text:number>4.</text:number>
                <text:p text:style-name="al">Bij gebrek aan belangstelling bij de autosloper als bedoeld in lid 3 om het voertuig te kopen, wordt het voertuig ter vernietiging om niet aangeboden aan een andere officieel erkende autosloper.</text:p>
              </text:list-item>
              <text:list-item text:style-override="id1-3-2-2-10-2-5">
                <text:number>5.</text:number>
                <text:p text:style-name="al">Van de procedure die overeenkomstig het bepaalde in voorgaande leden leidt tot verkoop, dan wel vernietiging van een voertuig, wordt een verslag opgemaakt door degene die door het college wordt gemachtigd tot het vervreemden van het voertuig. Dit verslag bevat ten minste de namen en adressen van degenen die werden uitgenodigd in te schrijven, de namen en adressen van degenen die op de inschrijving hebben gereageerd, alsmede een beschrijving van de aard van die reactie, waaronder de hoogte van het bod,  alsmede de hoogte van die waarde, naam en adres van degene aan wie het voertuig ter vernietiging is aangeboden, alsmede de hoogte van de eventueel hiervoor ontvangen tegenprestati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vergadering van het college van burgemeester en wethouders van Sluis van 25 november 2025</text:span></text:p>
            <text:p><text:span text:style-name="functie">De secretaris,      De burgemeester,</text:span></text:p>
            <text:p><text:span text:style-name="functie">S.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01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Wegenverkeerswet 1994]|[1.0:c:BWBR0006622&amp;g=2025-01-01</meta:user-defined>
    <meta:user-defined meta:name="DC.source">Besluit wegslepen van voertuigen]|[1.0:c:BWBR0012649&amp;g=2013-01-01</meta:user-defined>
    <meta:user-defined meta:name="DC.source">http://lokaleregelgeving.overheid.nl/CVDR397155</meta:user-defined>
    <meta:user-defined meta:name="DC.source">http://lokaleregelgeving.overheid.nl/CVDR738052</meta:user-defined>
    <dc:language>nl</dc:language>
    <meta:user-defined meta:name="OVERHEIDop.locatietype/OVERHEIDop.gebiedsmarkering">Gemeente</meta:user-defined>
    <meta:user-defined meta:name="DC.title">Beleidsregels Wegsleepverordening gemeente Sluis</meta:user-defined>
    <meta:user-defined meta:name="DCTERMS.W3CDTF/DCTERMS.available">2025-12-29</meta:user-defined>
    <meta:user-defined meta:name="DCTERMS.W3CDTF/OVERHEIDop.jaargang">2025</meta:user-defined>
    <meta:user-defined meta:name="OVERHEIDop.publicationIssue">550121</meta:user-defined>
    <meta:user-defined meta:name="OVERHEIDop.betreftRegeling">CVDR750423_1</meta:user-defined>
    <meta:user-defined meta:name="xs:date/OVERHEIDop.startdatum">2026-01-01</meta:user-defined>
    <meta:user-defined meta:name="OVERHEIDop.GmbID/DC.identifier">gmb-2025-550121</meta:user-defined>
    <meta:user-defined meta:name="OVERHEIDop.versieInformatie"/>
  </office:meta>
</office:document-meta>
</file>